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 fo:margin-left="-0.0013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標題1" style:family="paragraph">
      <style:paragraph-properties fo:text-align="end" fo:margin-left="-0.0013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P3" style:parent-style-name="本文" style:family="paragraph">
      <style:paragraph-properties fo:margin-top="0.0326in" fo:line-height="0.2in" fo:margin-left="0.9951in">
        <style:tab-stops>
          <style:tab-stop style:type="left" style:position="1.442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line-height="0.1666in">
        <style:tab-stops>
          <style:tab-stop style:type="left" style:position="3.8347in"/>
        </style:tab-stops>
      </style:paragraph-properties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fo:line-height="0.2in" fo:margin-left="0.9951in">
        <style:tab-stops>
          <style:tab-stop style:type="left" style:leader-style="dotted" style:leader-text="." style:position="1.6118in"/>
        </style:tab-stops>
      </style:paragraph-properties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fo:margin-top="0.1in" fo:line-height="106%" fo:margin-right="0.0729in"/>
    </style:style>
    <style:style style:name="T1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標題2" style:family="paragraph">
      <style:paragraph-properties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line-height="0.2215in" fo:margin-left="0.458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P20" style:parent-style-name="本文" style:family="paragraph">
      <style:paragraph-properties fo:margin-top="0.0166in" fo:margin-left="0.9916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margin-top="0.0173in" fo:line-height="106%" fo:margin-left="0.9916in" fo:margin-right="0.1881in" fo:text-indent="-0.5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margin-top="0.0173in" fo:line-height="106%" fo:margin-left="0.9916in" fo:margin-right="0.1881in" fo:text-indent="-0.5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P29" style:parent-style-name="本文" style:family="paragraph">
      <style:paragraph-properties fo:margin-top="0.0006in" fo:line-height="106%" fo:margin-left="0.9916in" fo:margin-right="0.1881in" fo:text-indent="-0.5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標題2" style:family="paragraph">
      <style:paragraph-properties fo:line-height="0.2625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line-height="0.2201in" fo:margin-left="0.4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in" style:text-position="4.1% 100%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13in" style:text-position="4.1% 100%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97in" style:text-position="4.1% 100%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13in" style:text-position="4.1% 100%" style:language-asian="zh" style:country-asian="TW"/>
    </style:style>
    <style:style style:name="P43" style:parent-style-name="本文" style:family="paragraph">
      <style:paragraph-properties fo:margin-top="0.0194in" fo:margin-left="0.9916in">
        <style:tab-stops/>
      </style:paragraph-properties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margin-top="0.0166in" fo:line-height="106%" fo:margin-left="0.9916in" fo:margin-right="0.1881in" fo:text-indent="-0.5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P48" style:parent-style-name="本文" style:family="paragraph">
      <style:paragraph-properties fo:margin-top="0.0013in" fo:margin-left="0.45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P51" style:parent-style-name="本文" style:family="paragraph">
      <style:paragraph-properties fo:margin-top="0.0166in" fo:line-height="106%" fo:margin-left="0.9916in" fo:margin-right="0.1881in" fo:text-indent="-0.5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fo:line-height="0.2625in" fo:margin-left="0.0784in" fo:margin-right="1.3784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dobe Clean Han ExtraBold" fo:font-weight="bold" style:font-weight-asian="bold" style:font-weight-complex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Adobe Clean Han ExtraBold" fo:font-weight="bold" style:font-weight-asian="bold" style:font-weight-complex="bold" fo:font-size="12pt" style:font-size-asian="12pt" style:font-size-complex="12pt" style:language-asian="zh" style:country-asian="TW"/>
    </style:style>
    <style:style style:name="P72" style:parent-style-name="本文" style:family="paragraph">
      <style:paragraph-properties fo:margin-top="0.002in" fo:margin-left="0.45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06in" style:text-position="4.1% 100%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62in" style:text-position="4.1% 100%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62in" style:text-position="4.1% 100%" style:language-asian="zh" style:country-asian="TW"/>
    </style:style>
    <style:style style:name="P76" style:parent-style-name="本文" style:family="paragraph">
      <style:paragraph-properties fo:margin-top="0.002in" fo:margin-left="0.4583in">
        <style:tab-stops/>
      </style:paragraph-properties>
      <style:text-properties style:font-name="標楷體" style:font-name-asian="標楷體" style:language-asian="zh" style:country-asian="TW"/>
    </style:style>
    <style:style style:name="P77" style:parent-style-name="本文" style:family="paragraph">
      <style:paragraph-properties fo:margin-top="0.0187in" fo:line-height="0.1979in" fo:margin-left="0.458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P80" style:parent-style-name="內文" style:family="paragraph">
      <style:paragraph-properties fo:line-height="0.3138in" fo:margin-left="0.0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dobe Clean Han ExtraBold" fo:font-weight="bold" style:font-weight-asian="bold" style:font-weight-complex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Adobe Clean Han ExtraBold" fo:font-weight="bold" style:font-weight-asian="bold" style:font-weight-complex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84" style:parent-style-name="本文" style:family="paragraph">
      <style:paragraph-properties fo:line-height="0.2215in" fo:margin-left="0.4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P87" style:parent-style-name="本文" style:family="paragraph">
      <style:paragraph-properties fo:margin-top="0.0173in" fo:margin-left="0.9916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本文" style:family="paragraph">
      <style:paragraph-properties fo:margin-top="0.0534in" fo:line-height="0.2625in" fo:margin-left="0.0784in" fo:margin-right="0.1888in" fo:text-indent="0.3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dobe Clean Han ExtraBold" fo:font-weight="bold" style:font-weight-asian="bold" style:font-weight-complex="bold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P93" style:parent-style-name="本文" style:family="paragraph">
      <style:paragraph-properties fo:margin-left="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95" style:parent-style-name="本文" style:family="paragraph">
      <style:paragraph-properties fo:text-align="justify" fo:margin-top="0.0173in" fo:line-height="106%" fo:margin-left="0.9916in" fo:margin-right="0.1854in" fo:text-indent="-0.5354in">
        <style:tab-stops>
          <style:tab-stop style:type="left" style:position="1.760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409in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, 'DF Kai Shu'" style:font-name-asian="標楷體, 'DF Kai Shu'" style:font-name-complex="標楷體, 'DF Kai Shu'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P104" style:parent-style-name="本文" style:family="paragraph">
      <style:paragraph-properties fo:text-align="justify" fo:margin-top="0.0173in" fo:line-height="107%" fo:margin-left="0.0986in" fo:margin-right="0.1847in" fo:text-indent="1.3986in">
        <style:tab-stops>
          <style:tab-stop style:type="left" style:position="2.653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, 'DF Kai Shu'" style:font-name-asian="標楷體, 'DF Kai Shu'" style:font-name-complex="標楷體, 'DF Kai Shu'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text-align="justify" fo:margin-top="0.0173in" fo:line-height="106%" fo:margin-left="0.9916in" fo:margin-right="0.1854in" fo:text-indent="-0.0069in">
        <style:tab-stops>
          <style:tab-stop style:type="left" style:position="1.760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P112" style:parent-style-name="本文" style:family="paragraph">
      <style:paragraph-properties fo:text-align="justify" fo:margin-top="0.002in" fo:margin-left="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15" style:parent-style-name="清單段落" style:family="paragraph">
      <style:paragraph-properties fo:text-indent="-0.334in">
        <style:tab-stops>
          <style:tab-stop style:type="left" style:position="0in"/>
          <style:tab-stop style:type="left" style:position="0.0006in"/>
          <style:tab-stop style:type="left" style:position="2in"/>
          <style:tab-stop style:type="left" style:position="3.83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0.0833in" style:text-position="4.5% 100%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P121" style:parent-style-name="清單段落" style:family="paragraph">
      <style:paragraph-properties fo:margin-top="0.0173in" fo:text-indent="-0.334in">
        <style:tab-stops>
          <style:tab-stop style:type="left" style:position="0in"/>
          <style:tab-stop style:type="left" style:position="0.0006in"/>
          <style:tab-stop style:type="left" style:position="2in"/>
          <style:tab-stop style:type="left" style:position="3.8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0.0833in" style:text-position="4.5% 100%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P127" style:parent-style-name="清單段落" style:family="paragraph">
      <style:paragraph-properties fo:margin-top="0.0166in" fo:text-indent="-0.334in">
        <style:tab-stops>
          <style:tab-stop style:type="left" style:position="0in"/>
          <style:tab-stop style:type="left" style:position="0.0006in"/>
          <style:tab-stop style:type="left" style:position="4.714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0.0833in" style:text-position="4.5% 100%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833in" style:text-position="4.5% 100%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P136" style:parent-style-name="本文" style:family="paragraph">
      <style:paragraph-properties fo:margin-top="0.0187in" fo:margin-left="1.325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top="0.0152in" fo:margin-left="1.3263in" fo:text-indent="-0.3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text-position="4.5% 100%" fo:font-size="12pt" style:font-size-asian="12pt"/>
    </style:style>
    <style:style style:name="P139" style:parent-style-name="本文" style:family="paragraph">
      <style:paragraph-properties fo:text-align="justify" fo:margin-top="0.002in" fo:margin-left="0.4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P144" style:parent-style-name="本文" style:family="paragraph">
      <style:paragraph-properties fo:line-height="0.2631in" fo:margin-left="0.393in" fo:margin-right="0.209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47" style:parent-style-name="本文" style:family="paragraph">
      <style:paragraph-properties fo:margin-top="0.0006in" fo:line-height="106%" fo:margin-left="0.3736in" fo:margin-right="0.2145in">
        <style:tab-stops/>
      </style:paragraph-properties>
      <style:text-properties style:font-name="標楷體" style:font-name-asian="標楷體" style:language-asian="zh" style:country-asian="TW"/>
    </style:style>
    <style:style style:name="P148" style:parent-style-name="標題2" style:family="paragraph">
      <style:paragraph-properties fo:margin-lef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P150" style:parent-style-name="本文" style:family="paragraph">
      <style:paragraph-properties fo:margin-top="0.0006in" fo:line-height="106%" fo:margin-left="0.3736in" fo:margin-right="0.214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812in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P154" style:parent-style-name="標題2" style:family="paragraph">
      <style:paragraph-properties fo:line-height="0.2618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155" style:parent-style-name="本文" style:family="paragraph">
      <style:paragraph-properties fo:line-height="0.2201in" fo:margin-left="0.4569in">
        <style:tab-stops>
          <style:tab-stop style:type="left" style:position="4.772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text-position="4.1% 100%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486in" style:text-position="4.1% 100%" style:language-asian="zh" style:country-asian="TW"/>
    </style:style>
    <style:style style:name="T158" style:parent-style-name="預設段落字型" style:family="text">
      <style:text-properties style:font-name="標楷體" style:font-name-asian="標楷體" style:text-position="4.1% 100%" style:language-asian="zh" style:country-asian="TW"/>
    </style:style>
    <style:style style:name="T159" style:parent-style-name="預設段落字型" style:family="text">
      <style:text-properties style:font-name="標楷體" style:font-name-asian="標楷體" style:text-position="4.1% 100%" style:language-asian="zh" style:country-asian="TW"/>
    </style:style>
    <style:style style:name="T160" style:parent-style-name="預設段落字型" style:family="text">
      <style:text-properties style:font-name="標楷體" style:font-name-asian="標楷體" style:text-position="4.1% 100%" style:language-asian="zh" style:country-asian="TW"/>
    </style:style>
    <style:style style:name="T161" style:parent-style-name="預設段落字型" style:family="text">
      <style:text-properties style:font-name="標楷體" style:font-name-asian="標楷體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style:text-position="4.1% 100%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text-position="4.1% 100%" style:language-asian="zh" style:country-asian="TW"/>
    </style:style>
    <style:style style:name="P165" style:parent-style-name="本文" style:family="paragraph">
      <style:paragraph-properties fo:margin-top="0.0166in" fo:margin-left="0.9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position="4.1% 100%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P168" style:parent-style-name="本文" style:family="paragraph">
      <style:paragraph-properties fo:margin-top="0.0555in" fo:line-height="0.2631in" fo:margin-left="0.0784in" fo:margin-right="0.1458in" fo:text-indent="0.37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48in" style:language-asian="zh" style:country-asian="TW"/>
    </style:style>
    <style:style style:name="P172" style:parent-style-name="本文" style:family="paragraph">
      <style:paragraph-properties fo:margin-top="0.0006in" fo:line-height="106%" fo:margin-left="0.3736in" fo:margin-right="0.2145in">
        <style:tab-stops/>
      </style:paragraph-properties>
      <style:text-properties style:font-name="標楷體" style:font-name-asian="標楷體" style:language-asian="zh" style:country-asian="TW"/>
    </style:style>
    <style:style style:name="P173" style:parent-style-name="標題2" style:family="paragraph">
      <style:paragraph-properties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174" style:parent-style-name="本文" style:family="paragraph">
      <style:paragraph-properties fo:line-height="0.2215in" fo:margin-left="0.45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P177" style:parent-style-name="本文" style:family="paragraph">
      <style:paragraph-properties fo:margin-top="0.0173in" fo:line-height="106%" fo:margin-left="0.9916in" fo:margin-right="0.1881in" fo:text-indent="-0.535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P183" style:parent-style-name="本文" style:family="paragraph">
      <style:paragraph-properties fo:margin-top="0.0006in" fo:line-height="106%" fo:margin-left="0.5902in" fo:margin-right="0.2104in" fo:text-indent="-0.5125in">
        <style:tab-stops/>
      </style:paragraph-properties>
      <style:text-properties style:font-name="標楷體" style:font-name-asian="標楷體" style:language-asian="zh" style:country-asian="TW"/>
    </style:style>
    <style:style style:name="P184" style:parent-style-name="本文" style:family="paragraph">
      <style:paragraph-properties fo:text-align="justify" fo:margin-top="0.0013in" fo:line-height="106%" fo:margin-left="0.5902in" fo:margin-right="0.2083in" fo:text-indent="-0.5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P188" style:parent-style-name="本文" style:family="paragraph">
      <style:paragraph-properties fo:margin-top="0.002in"/>
      <style:text-properties style:font-name="標楷體" style:font-name-asian="標楷體" style:language-asian="zh" style:country-asian="TW"/>
    </style:style>
    <style:style style:name="P189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13.5pt" style:font-size-asian="13.5pt" style:language-asian="zh" style:country-asian="TW"/>
    </style:style>
    <style:style style:name="P190" style:parent-style-name="本文" style:family="paragraph">
      <style:text-properties style:font-name="標楷體" style:font-name-asian="標楷體" style:language-asian="zh" style:country-asian="TW"/>
    </style:style>
    <style:style style:name="P191" style:parent-style-name="本文" style:family="paragraph">
      <style:paragraph-properties fo:text-align="justify" fo:margin-top="0.0166in" fo:line-height="106%" fo:margin-right="4.2604in">
        <style:tab-stops>
          <style:tab-stop style:type="left" style:position="2.622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0.0826in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P195" style:parent-style-name="本文" style:family="paragraph">
      <style:paragraph-properties fo:text-align="justify" fo:margin-top="0.0166in" fo:line-height="106%" fo:margin-right="4.2604in">
        <style:tab-stops>
          <style:tab-stop style:type="left" style:position="2.6222in"/>
        </style:tab-stops>
      </style:paragraph-properties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text-align="justify" fo:margin-top="0.0166in" fo:line-height="106%" fo:margin-right="4.2604in">
        <style:tab-stops>
          <style:tab-stop style:type="left" style:position="2.622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0.0826in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P200" style:parent-style-name="本文" style:family="paragraph">
      <style:paragraph-properties fo:text-align="justify" fo:margin-top="0.0166in" fo:line-height="106%" fo:margin-right="4.2604in">
        <style:tab-stops>
          <style:tab-stop style:type="left" style:position="2.6222in"/>
        </style:tab-stops>
      </style:paragraph-properties>
      <style:text-properties style:font-name="標楷體" style:font-name-asian="標楷體" style:language-asian="zh" style:country-asian="TW"/>
    </style:style>
    <style:style style:name="P201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3.5pt" style:font-size-asian="13.5pt" style:language-asian="zh" style:country-asian="TW"/>
    </style:style>
    <style:style style:name="P202" style:parent-style-name="本文" style:family="paragraph">
      <style:paragraph-properties fo:margin-top="0.0361in" fo:line-height="106%" fo:margin-right="-0.0243in"/>
      <style:text-properties style:font-name="標楷體" style:font-name-asian="標楷體" fo:letter-spacing="0.0076in" style:language-asian="zh" style:country-asian="TW"/>
    </style:style>
    <style:style style:name="P203" style:parent-style-name="本文" style:family="paragraph">
      <style:paragraph-properties fo:margin-top="0.0361in" fo:line-height="106%" fo:margin-right="-0.0243in"/>
      <style:text-properties style:font-name="標楷體" style:font-name-asian="標楷體" fo:letter-spacing="0.0076in" style:language-asian="zh" style:country-asian="TW"/>
    </style:style>
    <style:style style:name="P204" style:parent-style-name="本文" style:family="paragraph">
      <style:paragraph-properties fo:margin-top="0.0361in" fo:line-height="106%" fo:margin-right="-0.0243in"/>
      <style:text-properties style:font-name="標楷體" style:font-name-asian="標楷體" fo:letter-spacing="0.0076in" style:language-asian="zh" style:country-asian="TW"/>
    </style:style>
    <style:style style:name="P205" style:parent-style-name="本文" style:family="paragraph">
      <style:paragraph-properties fo:margin-top="0.0361in" fo:line-height="106%" fo:margin-right="-0.0243in"/>
      <style:text-properties style:font-name="標楷體" style:font-name-asian="標楷體" fo:letter-spacing="0.0076in" style:language-asian="zh" style:country-asian="TW"/>
    </style:style>
    <style:style style:name="P206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07" style:parent-style-name="本文" style:family="paragraph">
      <style:paragraph-properties fo:text-align="center" fo:margin-top="0.0368in" fo:margin-left="0in" fo:margin-right="0.1097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P215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P216" style:parent-style-name="內文" style:family="paragraph">
      <style:paragraph-properties fo:break-before="page"/>
    </style:style>
    <style:style style:name="P217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olumn219" style:family="table-column">
      <style:table-column-properties style:column-width="0.5916in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1.2791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0.5909in"/>
    </style:style>
    <style:style style:name="TableColumn225" style:family="table-column">
      <style:table-column-properties style:column-width="1.7715in"/>
    </style:style>
    <style:style style:name="Table218" style:family="table">
      <style:table-properties style:width="7.4819in" fo:margin-left="-0.2993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標題1" style:family="paragraph">
      <style:paragraph-properties fo:text-align="center"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標題1" style:family="paragraph">
      <style:paragraph-properties fo:text-align="justify"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標題1" style:family="paragraph">
      <style:paragraph-properties fo:text-align="justify"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標題1" style:family="paragraph">
      <style:paragraph-properties fo:text-align="justify"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標題1" style:family="paragraph">
      <style:paragraph-properties fo:text-align="justify"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標題1" style:family="paragraph">
      <style:paragraph-properties fo:text-align="justify"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標題1" style:family="paragraph">
      <style:paragraph-properties fo:text-align="justify"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標題1" style:family="paragraph">
      <style:paragraph-properties fo:margin-left="0in" fo:margin-right="0.07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P279" style:parent-style-name="標題1" style:family="paragraph">
      <style:paragraph-properties fo:margin-left="0in" fo:margin-right="0.0743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112學年度<text:s/>國立澎湖科技大學校外實習合約書(僱傭關係版本)</text:h>
      <text:h text:style-name="P2" text:outline-level="1"/>
      <text:p text:style-name="P3"><text:span text:style-name="T4">(合作機構)</text:span><text:span text:style-name="T5"><text:s/></text:span><text:span text:style-name="T6"><text:tab/></text:span><text:span text:style-name="T7"><text:tab/></text:span><text:span text:style-name="T8"><text:tab/></text:span><text:span text:style-name="T9"><text:s text:c="4"/></text:span><text:span text:style-name="T10">（以下簡稱甲方）</text:span></text:p>
      <text:p text:style-name="P11">立合約書人<text:tab/><text:s text:c="2"/><text:s text:c="9"/>共同辦理校外實習教育事宜</text:p>
      <text:p text:style-name="P12">國立澎湖科技大學 <text:s text:c="4"/><text:s text:c="6"/><text:s/><text:s text:c="2"/><text:s/>（以下簡稱乙方）</text:p>
      <text:p text:style-name="P13"><text:bookmark-start text:name="大專校院校外實習合作契約書-僱傭關係(1110223)"/><text:bookmark-end text:name="大專校院校外實習合作契約書-僱傭關係(1110223)"/><text:span text:style-name="T14">依「專科以上學校產學合作實施辦法」及「勞動基準法」等相關勞動法令規定，採工作型校外</text:span><text:span text:style-name="T15">實習，由甲方聘任乙方學生為正式員工(具僱傭關係)，經雙方協議訂定條款如下：</text:span></text:p>
      <text:h text:style-name="P16" text:outline-level="2">一、甲方之職責：</text:h>
      <text:p text:style-name="P17"><text:span text:style-name="T18">（一）</text:span><text:span text:style-name="T19"><text:s/>參與校外實習課程規劃，並依學生個別實習計畫提供學生相關實務訓練，安排實</text:span></text:p>
      <text:p text:style-name="P20">習工作單位分配、工作時段以進行各種實務技能訓練培育人才。</text:p>
      <text:p text:style-name="P21"><text:span text:style-name="T22">（二）</text:span><text:span text:style-name="T23"><text:s/>負責學生實習前之安全講習、實習場所安全防護設備之配置及相關職業安全衛生</text:span><text:span text:style-name="T24">措施之規劃。</text:span></text:p>
      <text:p text:style-name="P25"><text:span text:style-name="T26">（三）</text:span><text:span text:style-name="T27"><text:s/></text:span><text:bookmark-start text:name="_Hlk118123478"/><text:span text:style-name="T28">甲方有設立工會者，告知工會聘任校外實習學生事宜及校外實習學生人數。</text:span><text:bookmark-end text:name="_Hlk118123478"/></text:p>
      <text:p text:style-name="P29"><text:span text:style-name="T30">（</text:span><text:span text:style-name="T31">四</text:span><text:span text:style-name="T32">）</text:span><text:span text:style-name="T33"><text:s/>接受乙方定期實地訪視，並與乙方指派之專責輔導教師共同負責輔導學生，及參</text:span><text:span text:style-name="T34">與實習成績考核。</text:span></text:p>
      <text:h text:style-name="P35" text:outline-level="2">二、乙方之職責：</text:h>
      <text:p text:style-name="P36"><text:span text:style-name="T37">（一</text:span><text:span text:style-name="T38">）</text:span><text:span text:style-name="T39"><text:s/>依專科以上學校產學合作實施辦法第<text:s/></text:span><text:span text:style-name="T40">6</text:span><text:span text:style-name="T41"><text:s/></text:span><text:span text:style-name="T42">條成立各級校外實習委員會，並負責校外</text:span></text:p>
      <text:p text:style-name="P43">實習機制相關任務事項。</text:p>
      <text:p text:style-name="P44"><text:span text:style-name="T45">（二）</text:span><text:span text:style-name="T46"><text:s/>依系科發展及專業核心能力妥善規劃校外實習課程，並於實習前為學生訂定「學</text:span><text:span text:style-name="T47">生個別實習計畫」。</text:span></text:p>
      <text:p text:style-name="P48"><text:span text:style-name="T49">（三）</text:span><text:span text:style-name="T50"><text:s/>乙方負責進行甲方實習機構工作環境安全性及實習權益之評估。</text:span></text:p>
      <text:p text:style-name="P51"><text:span text:style-name="T52">（四）</text:span><text:span text:style-name="T53"><text:s/>乙方應指派實習輔導老師，定期赴甲方進行實地訪視及輔導，瞭解學生學習適應</text:span><text:span text:style-name="T54">狀況及甲方依實習合約執行之情形，並與甲方共同輔導學生。</text:span></text:p>
      <text:p text:style-name="P55"><text:span text:style-name="T56">三、實習期間：</text:span><text:span text:style-name="T57">自民國</text:span><text:span text:style-name="T58"><text:tab/></text:span><text:span text:style-name="T59">年</text:span><text:span text:style-name="T60"><text:tab/></text:span><text:span text:style-name="T61">月</text:span><text:span text:style-name="T62"><text:tab/></text:span><text:span text:style-name="T63">日起至民國</text:span><text:span text:style-name="T64"><text:tab/></text:span><text:span text:style-name="T65">年</text:span><text:span text:style-name="T66"><text:tab/></text:span><text:span text:style-name="T67">月</text:span><text:span text:style-name="T68"><text:tab/></text:span><text:span text:style-name="T69">日</text:span><text:span text:style-name="T70">。</text:span><text:span text:style-name="T71">四、實習場所：</text:span></text:p>
      <text:p text:style-name="P72"><text:span text:style-name="T73">（一）</text:span><text:span text:style-name="T74"><text:s/></text:span><text:bookmark-start text:name="_Hlk102552646"/><text:span text:style-name="T75">實習地點：</text:span></text:p>
      <text:p text:style-name="P76"><text:s text:c="6"/><text:s/>(地址： <text:s text:c="42"/><text:s text:c="17"/>)<text:bookmark-end text:name="_Hlk102552646"/></text:p>
      <text:p text:style-name="P77"><text:span text:style-name="T78">（二）</text:span><text:span text:style-name="T79"><text:s/>甲方非經乙方及學生同意，不得任意調動實習地點。</text:span></text:p>
      <text:p text:style-name="P80"><text:span text:style-name="T81">五、</text:span><text:span text:style-name="T82">每日實習時間：</text:span><text:span text:style-name="T83">甲方對學生之實習時間應依勞動相關法令之規定辦理。</text:span></text:p>
      <text:p text:style-name="P84"><text:span text:style-name="T85">（一）</text:span><text:span text:style-name="T86"><text:s/>每日正常實習時間及休息時間：每日正常實習時間不超過八小時，每週不超過四</text:span></text:p>
      <text:p text:style-name="P87">十小時：自每日<text:s text:c="4"/>：<text:bookmark-start text:name="_Hlk102552960"/><text:s text:c="4"/><text:bookmark-end text:name="_Hlk102552960"/>起，至<text:s text:c="4"/>：<text:s text:c="4"/>止，每日實習時間計<text:s text:c="4"/>小時。</text:p>
      <text:p text:style-name="P88"><text:span text:style-name="T89">（二）</text:span><text:span text:style-name="T90"><text:s/>甲方非經乙方及乙方學生同意不得任意延長實習時間或於休息日、休假日工作。</text:span><text:span text:style-name="T91">六、實習薪資及相關福利事項：</text:span><text:span text:style-name="T92">甲方應依法支付乙方學生薪資，其有關薪資計算基準及其他</text:span></text:p>
      <text:p text:style-name="P93"><text:span text:style-name="T94">相關福利項目如下：</text:span></text:p>
      <text:p text:style-name="P95"><text:span text:style-name="T96">（一）</text:span><text:span text:style-name="T97"><text:s/></text:span><text:span text:style-name="T98">薪資</text:span><text:span text:style-name="T99">：</text:span><text:span text:style-name="T100">□</text:span><text:span text:style-name="T101">每月給付</text:span><text:span text:style-name="T102">_________</text:span><text:span text:style-name="T103">元，</text:span></text:p>
      <text:p text:style-name="P104"><text:span text:style-name="T105">□</text:span><text:span text:style-name="T106">按時計酬，時薪：_________元</text:span><text:span text:style-name="T107">，</text:span></text:p>
      <text:p text:style-name="P108"><text:span text:style-name="T109">不得低於當年度基本工資規定。甲方提供之工資應</text:span><text:span text:style-name="T110">全額予學生，並以金融機構轉存方式直接匯入學生帳戶。甲方不得預扣乙方學生</text:span><text:span text:style-name="T111">薪資作為違約金或賠償費用。</text:span></text:p>
      <text:p text:style-name="P112"><text:span text:style-name="T113">（二）</text:span><text:span text:style-name="T114"><text:s/>福利：</text:span></text:p>
      <text:list text:style-name="LFO1" text:continue-numbering="true">
        <text:list-item>
          <text:p text:style-name="P115"><text:span text:style-name="T116">宿舍：□無</text:span><text:span text:style-name="T117"><text:s/></text:span><text:span text:style-name="T118">□免費提供</text:span><text:span text:style-name="T119"><text:tab/>□付費提供，每月</text:span><text:span text:style-name="T120"><text:tab/>元。</text:span></text:p>
        </text:list-item>
        <text:list-item>
          <text:p text:style-name="P121"><text:span text:style-name="T122">伙食：□無</text:span><text:span text:style-name="T123"><text:s/></text:span><text:span text:style-name="T124">□免費提供</text:span><text:span text:style-name="T125"><text:tab/>□付費提供，每餐</text:span><text:span text:style-name="T126"><text:tab/>元。</text:span></text:p>
        </text:list-item>
        <text:list-item>
          <text:p text:style-name="P127"><text:span text:style-name="T128">交通車</text:span><text:span text:style-name="T129">/</text:span><text:span text:style-name="T130">交通津貼：□無</text:span><text:span text:style-name="T131"><text:s/></text:span><text:span text:style-name="T132">□免費提供</text:span><text:span text:style-name="T133"><text:s/></text:span><text:span text:style-name="T134">□付費提供，每月</text:span><text:span text:style-name="T135"><text:tab/>元</text:span></text:p>
        </text:list-item>
      </text:list>
      <text:p text:style-name="P136">□交通津貼，每月<text:tab/>元。</text:p>
      <text:soft-page-break/>
      <text:list text:style-name="LFO1" text:continue-numbering="true">
        <text:list-item>
          <text:p text:style-name="P137"><text:span text:style-name="T138">其他公司福利：</text:span></text:p>
        </text:list-item>
      </text:list>
      <text:p text:style-name="P139"><text:span text:style-name="T140"><text:s/></text:span><text:span text:style-name="T141">（三）</text:span><text:span text:style-name="T142"><text:s/>其他勞動權益：休息時間、休假、例假、休息日及請假等事項，應依勞動基準法、</text:span><text:span text:style-name="T143">性別工作平等法及勞工請假規則等相關勞動法令之規定辦理。</text:span></text:p>
      <text:p text:style-name="P144"><text:span text:style-name="T145">七、</text:span><text:span text:style-name="T146">保險及退休金：</text:span></text:p>
      <text:p text:style-name="P147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p>
      <text:h text:style-name="P148" text:outline-level="2"><text:span text:style-name="T149">八、實習不適應之輔導轉換方式：</text:span></text:h>
      <text:p text:style-name="P150"><text:span text:style-name="T151">實習生於實習期間不適應，應由雙方共同輔導，如經乙方評估或實習生反映仍不適應，</text:span><text:span text:style-name="T152"><text:s/></text:span><text:span text:style-name="T153">應由乙方提出終止合約，並安排實習生轉銜至其他實習機構或修習其他替代課程。</text:span></text:p>
      <text:h text:style-name="P154" text:outline-level="2">九、實習爭議協調及處理方式：</text:h>
      <text:p text:style-name="P155"><text:span text:style-name="T156">（一）</text:span><text:span text:style-name="T157"><text:s/></text:span><text:span text:style-name="T158">雙方應約</text:span><text:span text:style-name="T159">定</text:span><text:span text:style-name="T160">爭議處理協調之單位</text:span><text:span text:style-name="T161"><text:tab/></text:span><text:span text:style-name="T162">。</text:span><text:span text:style-name="T163">(</text:span><text:span text:style-name="T164">可約定由校外實習</text:span></text:p>
      <text:p text:style-name="P165"><text:span text:style-name="T166">委員會或校內單位處理</text:span><text:span text:style-name="T167">)</text:span></text:p>
      <text:p text:style-name="P168"><text:span text:style-name="T169">（二）</text:span><text:span text:style-name="T170"><text:s/>爭議處理過程，應邀集相關人員參與，必要時得邀集勞動相關法律專家學者與會。</text:span><text:span text:style-name="T171">十、實習成績評核及實習證明發給：</text:span></text:p>
      <text:p text:style-name="P172">甲、乙雙方應依學生實習計畫或實習課程規劃所定標準，就學生實習表現及實習報告內容共同評核實習成績，經評核成績合格者授予學分，並得視實際需要發給書面實習證明。</text:p>
      <text:h text:style-name="P173" text:outline-level="2">十一、契約生效、終止及解除：</text:h>
      <text:p text:style-name="P174"><text:span text:style-name="T175">（一）</text:span><text:span text:style-name="T176"><text:s/>本契約書自簽署完成之日起生效。</text:span></text:p>
      <text:p text:style-name="P177"><text:span text:style-name="T178">（二）</text:span><text:span text:style-name="T179"><text:s/>雙方應約</text:span><text:span text:style-name="T180">定</text:span><text:span text:style-name="T181">契約終止及解除條件；如甲方嚴重損害學生權益，乙方得要求終止或</text:span><text:span text:style-name="T182">解除合約，並依法向甲方提出損害賠償。</text:span></text:p>
      <text:p text:style-name="P183">十二、甲乙雙方就本契約有爭執，並進行司法救濟，雙方合意以臺灣台北地方法院為第一審管轄法院。</text:p>
      <text:p text:style-name="P184"><text:span text:style-name="T185">十三、本契約未盡事宜，依專科以上學校產學合作實施辦法、勞動基準法、勞工保險條例、</text:span><text:span text:style-name="T186">勞工職業災害保險及保護法、就業保險法及勞工退休金條例等相關法令等相關規定辦</text:span><text:span text:style-name="T187">理。</text:span></text:p>
      <text:p text:style-name="P188">十四、本合約書一式二份，甲、乙雙方各執乙份存照。</text:p>
      <text:p text:style-name="P189"/>
      <text:p text:style-name="P190">立合約書人</text:p>
      <text:p text:style-name="P191"><text:span text:style-name="T192">甲</text:span><text:span text:style-name="T193"><text:s/></text:span><text:span text:style-name="T194">方：</text:span></text:p>
      <text:p text:style-name="P195">負責人：</text:p>
      <text:p text:style-name="P196"><text:span text:style-name="T197">地</text:span><text:span text:style-name="T198"><text:s/></text:span><text:span text:style-name="T199">址：</text:span></text:p>
      <text:p text:style-name="P200">統一編號：</text:p>
      <text:p text:style-name="P201"/>
      <text:p text:style-name="P202">乙 方：國立澎湖科技大學</text:p>
      <text:p text:style-name="P203">校 長：黃有評</text:p>
      <text:p text:style-name="P204">地 址：澎湖縣馬公市六合路300號</text:p>
      <text:p text:style-name="P205">統一編號：77187931</text:p>
      <text:p text:style-name="P206"/>
      <text:p text:style-name="P207"><text:span text:style-name="T208">中華民國</text:span><text:span text:style-name="T209"><text:tab/></text:span><text:span text:style-name="T210">年</text:span><text:span text:style-name="T211"><text:tab/></text:span><text:span text:style-name="T212">月</text:span><text:span text:style-name="T213"><text:tab/></text:span><text:span text:style-name="T214">日</text:span></text:p>
      <text:h text:style-name="P215" text:outline-level="1"><text:bookmark-start text:name="大專校院校外實習合作契約書-非僱傭關係(1110223)"/><text:bookmark-end text:name="大專校院校外實習合作契約書-非僱傭關係(1110223)"/></text:h>
      <text:p text:style-name="P216"/>
      <text:soft-page-break/>
      <text:h text:style-name="P217" text:outline-level="1">附件一</text:h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h text:style-name="P228" text:outline-level="1">國立澎湖科技大學學生校外實習合約書附件—實習學生名單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h text:style-name="P231" text:outline-level="1">編號</text:h>
          </table:table-cell>
          <table:table-cell table:style-name="TableCell232">
            <text:h text:style-name="P233" text:outline-level="1">系所</text:h>
          </table:table-cell>
          <table:table-cell table:style-name="TableCell234">
            <text:h text:style-name="P235" text:outline-level="1">學制</text:h>
          </table:table-cell>
          <table:table-cell table:style-name="TableCell236">
            <text:h text:style-name="P237" text:outline-level="1">姓名</text:h>
          </table:table-cell>
          <table:table-cell table:style-name="TableCell238">
            <text:h text:style-name="P239" text:outline-level="1">學號</text:h>
          </table:table-cell>
          <table:table-cell table:style-name="TableCell240">
            <text:h text:style-name="P241" text:outline-level="1">年級</text:h>
          </table:table-cell>
          <table:table-cell table:style-name="TableCell242">
            <text:h text:style-name="P243" text:outline-level="1"><text:span text:style-name="T244">實習時數</text:span><text:span text:style-name="T245"><text:line-break/></text:span><text:span text:style-name="T246">(單位:小時)</text:span><text:span text:style-name="T247"><text:line-break/></text:span><text:span text:style-name="T248">(可填至小數點後第2位)</text:span></text:h>
          </table:table-cell>
        </table:table-row>
        <table:table-row table:style-name="TableRow249">
          <table:table-cell table:style-name="TableCell250">
            <text:h text:style-name="P251" text:outline-level="1">範例</text:h>
          </table:table-cell>
          <table:table-cell table:style-name="TableCell252">
            <text:h text:style-name="P253" text:outline-level="1">OO學系</text:h>
          </table:table-cell>
          <table:table-cell table:style-name="TableCell254">
            <text:h text:style-name="P255" text:outline-level="1">大學部</text:h>
          </table:table-cell>
          <table:table-cell table:style-name="TableCell256">
            <text:h text:style-name="P257" text:outline-level="1">OOO</text:h>
          </table:table-cell>
          <table:table-cell table:style-name="TableCell258">
            <text:h text:style-name="P259" text:outline-level="1">B04100XXX</text:h>
          </table:table-cell>
          <table:table-cell table:style-name="TableCell260">
            <text:h text:style-name="P261" text:outline-level="1">3</text:h>
          </table:table-cell>
          <table:table-cell table:style-name="TableCell262">
            <text:h text:style-name="P263" text:outline-level="1"/>
          </table:table-cell>
        </table:table-row>
        <table:table-row table:style-name="TableRow264">
          <table:table-cell table:style-name="TableCell265">
            <text:h text:style-name="P266" text:outline-level="1">1</text:h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</table:table-row>
      </table:table>
      <text:h text:style-name="P2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33in" fo:margin-left="0.7486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631in" fo:margin-left="0.0777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45in" fo:margin-left="1.325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修平</meta:initial-creator>
    <dc:creator>plan企劃</dc:creator>
    <meta:creation-date>2023-12-07T02:39:00Z</meta:creation-date>
    <dc:date>2023-12-07T02:39:00Z</dc:date>
    <meta:print-date>2022-05-10T06:44:00Z</meta:print-date>
    <meta:template xlink:href="Normal.dotm" xlink:type="simple"/>
    <meta:editing-cycles>2</meta:editing-cycles>
    <meta:editing-duration>PT0S</meta:editing-duration>
    <meta:user-defined meta:name="Created" meta:value-type="date">2022-03-18T00:00:00Z</meta:user-defined>
    <meta:user-defined meta:name="Creator">Microsoft® Word 2016</meta:user-defined>
    <meta:user-defined meta:name="LastSaved" meta:value-type="date">2022-04-12T00:00:00Z</meta:user-defined>
    <meta:document-statistic meta:page-count="3" meta:paragraph-count="4" meta:word-count="314" meta:character-count="2106" meta:row-count="14" meta:non-whitespace-character-count="1796"/>
  </office:meta>
</office:document-meta>
</file>