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>
        <style:tab-stops>
          <style:tab-stop style:type="center" style:position="3.3465in"/>
          <style:tab-stop style:type="left" style:position="5.68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6215in"/>
    </style:style>
    <style:style style:name="TableColumn21" style:family="table-column">
      <style:table-column-properties style:column-width="0.695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8166in"/>
    </style:style>
    <style:style style:name="TableColumn26" style:family="table-column">
      <style:table-column-properties style:column-width="1.1958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1.284in"/>
    </style:style>
    <style:style style:name="Table18" style:family="table">
      <style:table-properties style:width="6.7305in" fo:margin-left="0in" table:align="center"/>
    </style:style>
    <style:style style:name="TableRow29" style:family="table-row">
      <style:table-row-properties style:min-row-height="0.32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923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99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52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25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535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10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11" style:parent-style-name="內文" style:family="paragraph">
      <style:paragraph-properties fo:line-height="0.1388in"/>
    </style:style>
    <style:style style:name="T112" style:parent-style-name="預設段落字型" style:family="text">
      <style:text-properties style:font-name="標楷體" style:font-name-asian="標楷體" style:font-name-complex="標楷體 副浡渀." fo:font-size="8pt" style:font-size-asian="8pt" style:font-size-complex="8pt"/>
    </style:style>
    <style:style style:name="P113" style:parent-style-name="Default" style:family="paragraph">
      <style:paragraph-properties fo:line-height="0.1388in"/>
      <style:text-properties style:font-name="標楷體" style:font-name-asian="標楷體" style:font-name-complex="標楷體 副浡渀." style:letter-kerning="true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923in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27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28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29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30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923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 fo:letter-spacing="0.0416in" style:text-scale="75%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text-scale="75%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218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9041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text-properties style:font-name="標楷體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71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72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73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4923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text-properties style:font-name="標楷體" style:font-name-asian="標楷體" fo:font-weight="bold" style:font-weight-asian="bold" style:use-window-font-color="true" style:letter-kerning="true" fo:font-size="10pt" style:font-size-asian="10pt" style:font-size-complex="10pt"/>
    </style:style>
    <style:style style:name="P186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87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88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P189" style:parent-style-name="內文" style:family="paragraph">
      <style:paragraph-properties fo:line-height="0.1388in"/>
      <style:text-properties style:font-name="標楷體" style:font-name-asian="標楷體" style:font-name-complex="標楷體 副浡渀." fo:font-size="8pt" style:font-size-asian="8pt" style:font-size-complex="8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576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923in"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1666in" fo:margin-left="0.175in" fo:text-indent="-0.1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end" style:line-height-at-least="0in"/>
    </style:style>
    <style:style style:name="T22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draw:frame draw:z-index="251657728" draw:id="id0" draw:style-name="a0" draw:name="文字方塊 1" text:anchor-type="paragraph" svg:x="0.14792in" svg:y="-0.31458in" svg:width="0.44583in" svg:height="0.15208in" style:rel-width="scale" style:rel-height="scale"><draw:text-box><text:p text:style-name="P3">表十一一</text:p></draw:text-box><svg:title/><svg:desc/></draw:frame><text:span text:style-name="T4">國立澎湖科技大學</text:span><text:span text:style-name="T5"><text:tab/></text:span></text:p>
      <text:p text:style-name="P6"><text:span text:style-name="T7">______學年度</text:span><text:span text:style-name="T8"></text:span><text:span text:style-name="T9">寒</text:span><text:span text:style-name="T10"></text:span><text:span text:style-name="T11">暑假</text:span><text:span text:style-name="T12"></text:span><text:span text:style-name="T13">學期</text:span><text:span text:style-name="T14"></text:span><text:span text:style-name="T15">學年</text:span><text:span text:style-name="T16"></text:span><text:span text:style-name="T17">海外學生校外實習成績考核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實習機構名稱</text:p>
          </table:table-cell>
          <table:covered-table-cell/>
          <table:table-cell table:style-name="TableCell32" table:number-columns-spanned="8">
            <text:p text:style-name="P33"><text:span text:style-name="T34">(填具實習單位全銜)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習起訖日期</text:p>
          </table:table-cell>
          <table:covered-table-cell/>
          <table:table-cell table:style-name="TableCell39" table:number-columns-spanned="6">
            <text:p text:style-name="P40"><text:s text:c="5"/>年 <text:s text:c="2"/>月 <text:s text:c="2"/>日至 <text:s text:c="4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實習</text:p>
            <text:p text:style-name="P43">總時數</text:p>
          </table:table-cell>
          <table:table-cell table:style-name="TableCell44">
            <text:p text:style-name="P45"><text:span text:style-name="T46">共計</text:span><text:span text:style-name="T47"><text:s text:c="4"/></text:span><text:span text:style-name="T48">小時</text:span></text:p>
          </table:table-cell>
        </table:table-row>
        <table:table-row table:style-name="TableRow49">
          <table:table-cell table:style-name="TableCell50" table:number-columns-spanned="2">
            <text:p text:style-name="P51">系級別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學生姓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學號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出生年月日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薪資計算方式</text:p>
          </table:table-cell>
          <table:covered-table-cell/>
          <table:table-cell table:style-name="TableCell70" table:number-columns-spanned="6">
            <text:p text:style-name="P71"><text:span text:style-name="T72">□時薪</text:span><text:span text:style-name="T73"><text:s text:c="6"/></text:span><text:span text:style-name="T74">元□日薪</text:span><text:span text:style-name="T75"><text:s text:c="6"/></text:span><text:span text:style-name="T76">元□月薪</text:span><text:span text:style-name="T77"><text:s text:c="6"/></text:span><text:span text:style-name="T78">元</text:span></text:p>
            <text:p text:style-name="P79"><text:span text:style-name="T80">□津貼</text:span><text:span text:style-name="T81"><text:s text:c="7"/></text:span><text:span text:style-name="T82">月/元□獎學金</text:span><text:span text:style-name="T83"><text:s text:c="7"/></text:span><text:span text:style-name="T84">元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實習期間累計請領金額</text:p>
          </table:table-cell>
          <table:table-cell table:style-name="TableCell87">
            <text:p text:style-name="P88"><text:span text:style-name="T89">共計</text:span><text:span text:style-name="T90">　　　</text:span><text:span text:style-name="T91">元</text:span></text:p>
          </table:table-cell>
        </table:table-row>
        <table:table-row table:style-name="TableRow92">
          <table:table-cell table:style-name="TableCell93" table:number-rows-spanned="4">
            <text:p text:style-name="P94">實 <text:s/>習 <text:s/>機 <text:s/>構 <text:s/>考 <text:s/>核</text:p>
          </table:table-cell>
          <table:table-cell table:style-name="TableCell95" table:number-columns-spanned="2">
            <text:p text:style-name="P96">項 <text:s text:c="3"/>目</text:p>
          </table:table-cell>
          <table:covered-table-cell/>
          <table:table-cell table:style-name="TableCell97">
            <text:p text:style-name="P98">標準</text:p>
          </table:table-cell>
          <table:table-cell table:style-name="TableCell99" table:number-columns-spanned="2">
            <text:p text:style-name="P100">分數</text:p>
          </table:table-cell>
          <table:covered-table-cell/>
          <table:table-cell table:style-name="TableCell101">
            <text:p text:style-name="P102">總 <text:s/>分</text:p>
          </table:table-cell>
          <table:table-cell table:style-name="TableCell103" table:number-columns-spanned="3">
            <text:p text:style-name="P104">考 <text:s/>核 <text:s/>人 <text:s/>員 <text:s/>評 <text:s/>語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工作表現:</text:p>
            <text:p text:style-name="P109">敬業精神(20%)<text:s/></text:p>
            <text:p text:style-name="P110">品質效率(20%)</text:p>
            <text:p text:style-name="P111"><text:span text:style-name="T112">團隊合群與職業倫理(10%)</text:span></text:p>
            <text:p text:style-name="P113">學習熱忱(10%)</text:p>
          </table:table-cell>
          <table:covered-table-cell/>
          <table:table-cell table:style-name="TableCell114">
            <text:p text:style-name="P115">60％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rows-spanned="2">
            <text:p text:style-name="P119"/>
          </table:table-cell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實習報告:</text:p>
            <text:p text:style-name="P126">報告結構與編排(10%)<text:s/></text:p>
            <text:p text:style-name="P127">內容專業與深度(20%) <text:s text:c="3"/></text:p>
            <text:p text:style-name="P128">學習心得與建議(5%)</text:p>
            <text:p text:style-name="P129">繳交報告準時性(5%)</text:p>
            <text:p text:style-name="P130">階段考勤(請假扣分)</text:p>
          </table:table-cell>
          <table:covered-table-cell/>
          <table:table-cell table:style-name="TableCell131">
            <text:p text:style-name="P132">40％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實習機構考核人員</text:p>
            <text:p text:style-name="P141"><text:span text:style-name="T142">簽</text:span><text:span text:style-name="T143">章</text:span></text:p>
          </table:table-cell>
          <table:covered-table-cell/>
          <table:table-cell table:style-name="TableCell144" table:number-columns-spanned="4">
            <text:p text:style-name="P145"><text:span text:style-name="T146">(務必簽章)</text:span></text:p>
          </table:table-cell>
          <table:covered-table-cell/>
          <table:covered-table-cell/>
          <table:covered-table-cell/>
          <table:table-cell table:style-name="TableCell147">
            <text:p text:style-name="P148">實習機構</text:p>
            <text:p text:style-name="P149">主管簽章</text:p>
          </table:table-cell>
          <table:table-cell table:style-name="TableCell150" table:number-columns-spanned="2">
            <text:p text:style-name="P151"><text:span text:style-name="T152">(務必簽章)</text:span></text:p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學 <text:s/>校 <text:s/>考 <text:s/>核</text:p>
          </table:table-cell>
          <table:table-cell table:style-name="TableCell156" table:number-columns-spanned="2">
            <text:p text:style-name="P157">項 <text:s text:c="3"/>目</text:p>
          </table:table-cell>
          <table:covered-table-cell/>
          <table:table-cell table:style-name="TableCell158" table:number-columns-spanned="2">
            <text:p text:style-name="P159">標 <text:s text:c="3"/>準</text:p>
          </table:table-cell>
          <table:covered-table-cell/>
          <table:table-cell table:style-name="TableCell160" table:number-columns-spanned="2">
            <text:p text:style-name="P161">分 <text:s text:c="3"/>數</text:p>
          </table:table-cell>
          <table:covered-table-cell/>
          <table:table-cell table:style-name="TableCell162">
            <text:p text:style-name="P163">總 成 績</text:p>
          </table:table-cell>
          <table:table-cell table:style-name="TableCell164" table:number-columns-spanned="2">
            <text:p text:style-name="P165">備 <text:s text:c="11"/>註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學習表現:</text:p>
            <text:p text:style-name="P170">學習成果與效益(20%)</text:p>
            <text:p text:style-name="P171">處事態度與觀念(20%)</text:p>
            <text:p text:style-name="P172">學習熱忱(10%)</text:p>
            <text:p text:style-name="P173">平時聯繫與互動 (10%)</text:p>
          </table:table-cell>
          <table:covered-table-cell/>
          <table:table-cell table:style-name="TableCell174" table:number-columns-spanned="2">
            <text:p text:style-name="P175">60％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rows-spanned="3">
            <text:p text:style-name="P179"/>
          </table:table-cell>
          <table:table-cell table:style-name="TableCell180" table:number-columns-spanned="2" table:number-rows-spanned="3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實習報告:</text:p>
            <text:p text:style-name="P186">報告結構與編排(10%)<text:s/></text:p>
            <text:p text:style-name="P187">內容專業與深度(20%) <text:s text:c="3"/></text:p>
            <text:p text:style-name="P188">學習心得與建議(5%)</text:p>
            <text:p text:style-name="P189">口頭報告(5%)</text:p>
          </table:table-cell>
          <table:covered-table-cell/>
          <table:table-cell table:style-name="TableCell190" table:number-columns-spanned="2">
            <text:p text:style-name="P191">40%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可抵免學分數</text:p>
          </table:table-cell>
          <table:covered-table-cell/>
          <table:table-cell table:style-name="TableCell200" table:number-columns-spanned="4">
            <text:p text:style-name="P201"><text:span text:style-name="T202"><text:s text:c="7"/></text:span><text:span text:style-name="T203">學分</text:span>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考核教師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>系主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※注意事項：</text:p>
      <text:p text:style-name="P217">1.學生成績之評打請以藍、黑筆書寫，並於各應簽章處簽章。若成績有修改，請於修改處加蓋私章。</text:p>
      <text:p text:style-name="P218"><text:span text:style-name="T219">2.</text:span><text:span text:style-name="T220">資料填具不完全者或不實者不予認可</text:span><text:span text:style-name="T221">。</text:span></text:p>
      <text:p text:style-name="P222">3..本表一式二份，交各學系評分後，一份由實習機構留存，一份交研發處存查。</text:p>
      <text:p text:style-name="P223"/>
      <text:p text:style-name="P224"><text:span text:style-name="T225"></text:span><text:span text:style-name="T226">研發處留存</text:span><text:span text:style-name="T227"></text:span><text:span text:style-name="T228">實習單位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 副浡渀." svg:font-family="標楷體 副浡渀." style:font-family-generic="roman" svg:panose-1="0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04in"/>
      </style:footer-style>
    </style:page-layout>
  </office:automatic-styles>
  <office:master-styles>
    <style:master-page style:name="MP0" style:page-layout-name="PL0">
      <style:header>
        <text:p text:style-name="頁首"><text:s text:c="79"/>表12(實習後)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</dc:title>
    <dc:description/>
    <dc:subject/>
    <meta:initial-creator>user</meta:initial-creator>
    <dc:creator>plan企劃</dc:creator>
    <meta:creation-date>2023-12-07T02:43:00Z</meta:creation-date>
    <dc:date>2023-12-07T02:43:00Z</dc:date>
    <meta:print-date>2006-11-07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