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6208in"/>
    </style:style>
    <style:style style:name="TableColumn18" style:family="table-column">
      <style:table-column-properties style:column-width="0.9625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1.6666in"/>
    </style:style>
    <style:style style:name="Table15" style:family="table">
      <style:table-properties style:width="7.1666in" fo:margin-left="-0.147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7in" fo:margin-bottom="0.127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7in" fo:margin-bottom="0.127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7in" fo:margin-bottom="0.127in"/>
      <style:text-properties fo:font-size="14pt" style:font-size-asian="14pt" style:font-size-complex="14pt"/>
    </style:style>
    <style:style style:name="TableRow32" style:family="table-row">
      <style:table-row-properties fo:keep-together="always"/>
    </style:style>
    <style:style style:name="P33" style:parent-style-name="內文" style:family="paragraph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top="0.0631in" fo:margin-bottom="0.0631in"/>
      <style:text-properties fo:font-size="14pt" style:font-size-asian="14pt"/>
    </style:style>
    <style:style style:name="TableRow42" style:family="table-row">
      <style:table-row-properties style:min-row-height="0.1034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45" style:family="table-row">
      <style:table-row-properties style:min-row-height="1.865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4pt" style:font-size-asian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fo:font-size="14pt" style:font-size-asian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/>
      <style:text-properties fo:font-size="14pt" style:font-size-asian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6277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7in" fo:margin-bottom="0.127in" fo:line-height="150%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7in" fo:margin-bottom="0.127in" fo:line-height="150%" fo:text-indent="0.5833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7in" fo:margin-bottom="0.127in" fo:line-height="150%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7in" fo:margin-bottom="0.127in" fo:line-height="150%"/>
      <style:text-properties fo:font-size="14pt" style:font-size-asian="14pt"/>
    </style:style>
    <style:style style:name="TableRow82" style:family="table-row">
      <style:table-row-properties style:min-row-height="1.3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48in" fo:margin-bottom="0.2548in" fo:line-height="150%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.5pt" style:font-size-asian="10.5pt" style:font-size-complex="10.5pt"/>
    </style:style>
    <style:style style:name="T93" style:parent-style-name="預設段落字型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.5pt" style:font-size-asian="10.5pt" style:font-size-complex="10.5pt"/>
    </style:style>
    <style:style style:name="T95" style:parent-style-name="預設段落字型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margin-bottom="0.127in"/>
      <style:text-properties fo:font-size="14pt" style:font-size-asian="14pt"/>
    </style:style>
    <style:style style:name="P108" style:parent-style-name="內文" style:family="paragraph">
      <style:paragraph-properties fo:margin-top="0.2548in" fo:margin-bottom="0.127in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2548in" fo:margin-bottom="0.127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2548in" fo:margin-bottom="0.127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3819in" fo:margin-bottom="0.127in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style:line-height-at-least="0.0833in" fo:margin-left="-0.1666in">
        <style:tab-stops/>
      </style:paragraph-properties>
    </style:style>
    <style:style style:name="P149" style:parent-style-name="內文" style:family="paragraph">
      <style:paragraph-properties style:snap-to-layout-grid="false" style:line-height-at-least="0.0833in" fo:margin-left="-0.1666in">
        <style:tab-stops/>
      </style:paragraph-properties>
    </style:style>
    <style:style style:name="P150" style:parent-style-name="內文" style:family="paragraph">
      <style:paragraph-properties style:snap-to-layout-grid="false" style:line-height-at-least="0.0833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.0833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0833in" fo:margin-left="0.2777in" fo:text-indent="-0.2777in">
        <style:tab-stops/>
      </style:paragraph-properties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澎湖</text:span><text:span text:style-name="T4">科技大學</text:span><text:span text:style-name="T5">○○○</text:span><text:span text:style-name="T6">研究所</text:span><text:span text:style-name="T7">碩士</text:span><text:span text:style-name="T8">班</text:span><text:span text:style-name="T9">學位考試總評分表</text:span></text:p>
      <text:p text:style-name="P10"><text:span text:style-name="T11"><text:s text:c="8"/></text:span><text:span text:style-name="T12">學年度第</text:span><text:span text:style-name="T13"><text:s text:c="8"/></text:span><text:span text:style-name="T14">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應考生</text:p>
          </table:table-cell>
          <table:table-cell table:style-name="TableCell26" table:number-columns-spanned="2">
            <text:p text:style-name="P27">姓 <text:s text:c="3"/>名</text:p>
          </table:table-cell>
          <table:covered-table-cell/>
          <table:table-cell table:style-name="TableCell28">
            <text:p text:style-name="P29">學 <text:s text:c="3"/>號</text:p>
          </table:table-cell>
          <table:table-cell table:style-name="TableCell30" table:number-columns-spanned="3">
            <text:p text:style-name="P31">系（所）別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/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論 <text:s text:c="5"/>文 <text:s text:c="5"/>題 <text:s text:c="5"/>目（含英文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><text:span text:style-name="T49">中文：</text:span><text:span text:style-name="T50"><text:s text:c="59"/></text:span></text:p>
            <text:p text:style-name="P51"/>
            <text:p text:style-name="P52"><text:span text:style-name="T53">英文：</text:span><text:span text:style-name="T54"><text:s text:c="59"/></text:span></text:p>
            <text:p text:style-name="P55">論文中英文題目若有修改必要，本學位考試委員會授權由指導教授簽章修改。</text:p>
            <text:p text:style-name="P56"><text:span text:style-name="T57">論文原創性比對</text:span><text:span text:style-name="T58">總相似度</text:span><text:span text:style-name="T59">____</text:span><text:span text:style-name="T60">_</text:span><text:span text:style-name="T61">%</text:span><text:span text:style-name="T62">。</text:span></text:p>
            <text:p text:style-name="P63"><text:span text:style-name="T64">論文原創性比對個別相似度(最高者)____</text:span><text:span text:style-name="T65">_</text:span><text:span text:style-name="T66">%</text:span><text:span text:style-name="T67">。</text:span></text:p>
            <text:p text:style-name="P68"/>
            <text:p text:style-name="P69"><text:span text:style-name="T70">召集人：</text:span><text:span text:style-name="T71"><text:s text:c="18"/></text:span><text:span text:style-name="T72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考試時間</text:p>
          </table:table-cell>
          <table:covered-table-cell/>
          <table:table-cell table:style-name="TableCell76" table:number-columns-spanned="3">
            <text:p text:style-name="P77">年 <text:s text:c="2"/>月 <text:s text:c="2"/>日 <text:s text:c="2"/>午 <text:s text:c="3"/>時 <text:s text:c="2"/>分</text:p>
          </table:table-cell>
          <table:covered-table-cell/>
          <table:covered-table-cell/>
          <table:table-cell table:style-name="TableCell78">
            <text:p text:style-name="P79">考試地點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考試成績</text:p>
          </table:table-cell>
          <table:covered-table-cell/>
          <table:table-cell table:style-name="TableCell85" table:number-columns-spanned="5">
            <text:p text:style-name="P86"/>
            <text:p text:style-name="P87"><text:span text:style-name="T88">總平均成績：</text:span><text:span text:style-name="T89"><text:s text:c="11"/></text:span><text:span text:style-name="T90"><text:s/></text:span><text:span text:style-name="T91"><text:s text:c="2"/></text:span><text:span text:style-name="T92">（成績請四捨五入後以</text:span><text:span text:style-name="T93">國字大寫</text:span><text:span text:style-name="T94">並取</text:span><text:span text:style-name="T95">整數</text:span><text:span text:style-name="T96">）</text:span></text:p>
            <text:p text:style-name="P97"/>
            <text:p text:style-name="P98"><text:span text:style-name="T99"><text:s text:c="2"/></text:span></text:p>
            <text:p text:style-name="P100"/>
            <text:p text:style-name="P101"><text:span text:style-name="T102">　　　　　　　　　　　　 <text:s text:c="3"/></text:span><text:span text:style-name="T103">召集人：</text:span><text:span text:style-name="T104"><text:s text:c="18"/></text:span><text:span text:style-name="T105"><text:s/></text:span><text:span text:style-name="T106">(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<draw:g draw:z-index="251659264" draw:name="Group 42" draw:id="id3" draw:style-name="a3" text:anchor-type="paragraph"><svg:title/><svg:desc/><draw:custom-shape svg:x="4.08333in" svg:y="0.01389in" svg:width="0.5in" svg:height="0.375in" draw:id="id0" draw:style-name="a0" draw:name="Rectangle 35"><svg:title/><svg:desc/><text:p text:style-name="P110">姓名</text:p><draw:enhanced-geometry draw:type="non-primitive" svg:viewBox="0 0 21600 21600" draw:enhanced-path="M 0 0 L 21600 0 21600 21600 0 21600 Z N"/></draw:custom-shape><draw:custom-shape svg:x="4.08333in" svg:y="0.51389in" svg:width="0.5in" svg:height="0.375in" draw:id="id1" draw:style-name="a1" draw:name="Rectangle 36"><svg:title/><svg:desc/><text:p text:style-name="P111">姓名</text:p><draw:enhanced-geometry draw:type="non-primitive" svg:viewBox="0 0 21600 21600" draw:enhanced-path="M 0 0 L 21600 0 21600 21600 0 21600 Z N"/></draw:custom-shape><draw:custom-shape svg:x="4.08333in" svg:y="1.01389in" svg:width="0.5in" svg:height="0.375in" draw:id="id2" draw:style-name="a2" draw:name="Rectangle 37"><svg:title/><svg:desc/><text:p text:style-name="內文"><text:span text:style-name="T112">姓名</text:span></text:p><draw:enhanced-geometry draw:type="non-primitive" svg:viewBox="0 0 21600 21600" draw:enhanced-path="M 0 0 L 21600 0 21600 21600 0 21600 Z N"/></draw:custom-shape></draw:g></text:span><text:span text:style-name="T113"><draw:g draw:z-index="251657216" draw:name="Group 41" draw:id="id7" draw:style-name="a7" text:anchor-type="paragraph"><svg:title/><svg:desc/><draw:custom-shape svg:x="1.04167in" svg:y="0.01389in" svg:width="0.5in" svg:height="0.375in" draw:id="id4" draw:style-name="a4" draw:name="Rectangle 18"><svg:title/><svg:desc/><text:p text:style-name="P114">姓名</text:p><draw:enhanced-geometry draw:type="non-primitive" svg:viewBox="0 0 21600 21600" draw:enhanced-path="M 0 0 L 21600 0 21600 21600 0 21600 Z N"/></draw:custom-shape><draw:custom-shape svg:x="1.04167in" svg:y="0.51389in" svg:width="0.5in" svg:height="0.375in" draw:id="id5" draw:style-name="a5" draw:name="Rectangle 19"><svg:title/><svg:desc/><text:p text:style-name="P115">姓名</text:p><draw:enhanced-geometry draw:type="non-primitive" svg:viewBox="0 0 21600 21600" draw:enhanced-path="M 0 0 L 21600 0 21600 21600 0 21600 Z N"/></draw:custom-shape><draw:custom-shape svg:x="1.04167in" svg:y="1.01389in" svg:width="0.5in" svg:height="0.375in" draw:id="id6" draw:style-name="a6" draw:name="Rectangle 20"><svg:title/><svg:desc/><text:p text:style-name="內文"><text:span text:style-name="T116">姓名</text:span></text:p><draw:enhanced-geometry draw:type="non-primitive" svg:viewBox="0 0 21600 21600" draw:enhanced-path="M 0 0 L 21600 0 21600 21600 0 21600 Z N"/></draw:custom-shape></draw:g></text:span><text:span text:style-name="T117"><draw:g draw:z-index="251656192" draw:name="Group 40" draw:id="id11" draw:style-name="a11" text:anchor-type="paragraph"><svg:title/><svg:desc/><draw:custom-shape svg:x="2.58333in" svg:y="0.01389in" svg:width="0.5in" svg:height="0.375in" draw:id="id8" draw:style-name="a8" draw:name="Rectangle 7"><svg:title/><svg:desc/><text:p text:style-name="P118">分數</text:p><draw:enhanced-geometry draw:type="non-primitive" svg:viewBox="0 0 21600 21600" draw:enhanced-path="M 0 0 L 21600 0 21600 21600 0 21600 Z N"/></draw:custom-shape><draw:custom-shape svg:x="2.58333in" svg:y="0.51389in" svg:width="0.5in" svg:height="0.375in" draw:id="id9" draw:style-name="a9" draw:name="Rectangle 8"><svg:title/><svg:desc/><text:p text:style-name="P119">分數</text:p><draw:enhanced-geometry draw:type="non-primitive" svg:viewBox="0 0 21600 21600" draw:enhanced-path="M 0 0 L 21600 0 21600 21600 0 21600 Z N"/></draw:custom-shape><draw:custom-shape svg:x="2.58333in" svg:y="1.01389in" svg:width="0.5in" svg:height="0.375in" draw:id="id10" draw:style-name="a10" draw:name="Rectangle 9"><svg:title/><svg:desc/><text:p text:style-name="P120">分數</text:p><draw:enhanced-geometry draw:type="non-primitive" svg:viewBox="0 0 21600 21600" draw:enhanced-path="M 0 0 L 21600 0 21600 21600 0 21600 Z N"/></draw:custom-shape></draw:g></text:span><text:span text:style-name="T121"><draw:g draw:z-index="251658240" draw:name="Group 43" draw:id="id15" draw:style-name="a15" text:anchor-type="paragraph"><svg:title/><svg:desc/><draw:custom-shape svg:x="5.625in" svg:y="0.01389in" svg:width="0.5in" svg:height="0.375in" draw:id="id12" draw:style-name="a12" draw:name="Rectangle 30"><svg:title/><svg:desc/><text:p text:style-name="P122">分數</text:p><draw:enhanced-geometry draw:type="non-primitive" svg:viewBox="0 0 21600 21600" draw:enhanced-path="M 0 0 L 21600 0 21600 21600 0 21600 Z N"/></draw:custom-shape><draw:custom-shape svg:x="5.625in" svg:y="0.51389in" svg:width="0.5in" svg:height="0.375in" draw:id="id13" draw:style-name="a13" draw:name="Rectangle 31"><svg:title/><svg:desc/><text:p text:style-name="P123">分數</text:p><draw:enhanced-geometry draw:type="non-primitive" svg:viewBox="0 0 21600 21600" draw:enhanced-path="M 0 0 L 21600 0 21600 21600 0 21600 Z N"/></draw:custom-shape><draw:custom-shape svg:x="5.625in" svg:y="1.01389in" svg:width="0.5in" svg:height="0.375in" draw:id="id14" draw:style-name="a14" draw:name="Rectangle 32"><svg:title/><svg:desc/><text:p text:style-name="P124">分數</text:p><draw:enhanced-geometry draw:type="non-primitive" svg:viewBox="0 0 21600 21600" draw:enhanced-path="M 0 0 L 21600 0 21600 21600 0 21600 Z N"/></draw:custom-shape></draw:g></text:span><text:span text:style-name="T125">指導教授</text:span><text:span text:style-name="T126">：</text:span><text:span text:style-name="T127"><text:s text:c="2"/></text:span><text:span text:style-name="T128"><text:s text:c="26"/></text:span><text:span text:style-name="T129"><text:s text:c="2"/>　</text:span><text:span text:style-name="T130"><text:s text:c="26"/></text:span></text:p>
      <text:p text:style-name="P131"><text:span text:style-name="T132">口試委員： <text:s/></text:span><text:span text:style-name="T133"><text:s text:c="26"/></text:span><text:span text:style-name="T134"><text:s text:c="2"/></text:span><text:span text:style-name="T135">　</text:span><text:span text:style-name="T136"><text:s text:c="26"/></text:span></text:p>
      <text:p text:style-name="P137"><text:span text:style-name="T138"><text:s text:c="10"/></text:span><text:span text:style-name="T139"><text:s text:c="2"/></text:span><text:span text:style-name="T140"><text:s text:c="26"/></text:span><text:span text:style-name="T141"><text:s text:c="2"/>　</text:span><text:span text:style-name="T142"><text:s text:c="26"/></text:span></text:p>
      <text:p text:style-name="P143"><text:span text:style-name="T144">系</text:span><text:span text:style-name="T145">（所）</text:span><text:span text:style-name="T146">主管簽章：</text:span><text:span text:style-name="T147"><text:s text:c="21"/></text:span></text:p>
      <text:p text:style-name="P148"/>
      <text:p text:style-name="P149">備註：</text:p>
      <text:p text:style-name="P150">一、學位考試成績，以七十分為及格，一百分為滿分，評定以一次為限，並以出席委員評定分數平均決定之；惟須出席委員三分之二（含）以上評定為及格者方為及格，否則以不及格論。</text:p>
      <text:p text:style-name="P151">二、請將各口試委員評分記錄表裝訂於後，正本送教務處課務組登錄，各系（所）得自行影印乙份留存。</text:p>
      <text:p text:style-name="P152"><text:span text:style-name="T153">三、</text:span><text:span text:style-name="T154">俟本</text:span><text:span text:style-name="T155">學期所有應屆畢業生口試完成，</text:span><text:span text:style-name="T156">請</text:span><text:span text:style-name="T157">系（所）</text:span><text:span text:style-name="T158">逕</text:span><text:span text:style-name="T159">送交</text:span><text:span text:style-name="T160">教務處課務組</text:span><text:span text:style-name="T161">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應大</dc:title>
    <dc:description/>
    <dc:subject/>
    <meta:initial-creator>user</meta:initial-creator>
    <dc:creator>plan企劃</dc:creator>
    <meta:creation-date>2023-12-25T00:37:00Z</meta:creation-date>
    <dc:date>2023-12-25T00:37:00Z</dc:date>
    <meta:print-date>2021-10-29T01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