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-0.0833in" text:min-label-width="0.5833in" text:list-level-position-and-space-mode="label-alignment">
          <style:list-level-label-alignment text:label-followed-by="listtab" fo:margin-left="0.5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、" style:num-format="１, ２, ３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１, ２, ３, ..." text:start-value="7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style-name="WW_CharLFO20LVL1" text:bullet-char="■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１, ２, ３, ..." text:start-value="8">
        <style:list-level-properties text:space-before="0.5909in" text:min-label-width="0.3125in" text:list-level-position-and-space-mode="label-alignment">
          <style:list-level-label-alignment text:label-followed-by="listtab" fo:margin-left="0.9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suffix="、" style:num-format="１, ２, ３, ..." text:start-value="8">
        <style:list-level-properties text:space-before="0.6513in" text:min-label-width="0.5in" text:list-level-position-and-space-mode="label-alignment">
          <style:list-level-label-alignment text:label-followed-by="listtab" fo:margin-left="1.1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 text:start-value="8">
        <style:list-level-properties text:space-before="0.6513in" text:min-label-width="0.5in" text:list-level-position-and-space-mode="label-alignment">
          <style:list-level-label-alignment text:label-followed-by="listtab" fo:margin-left="1.1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6">
      <text:list-level-style-number text:level="1" style:num-suffix="、" style:num-format="１, ２, ３, ..." text:start-value="8">
        <style:list-level-properties text:space-before="0.6513in" text:min-label-width="0.5in" text:list-level-position-and-space-mode="label-alignment">
          <style:list-level-label-alignment text:label-followed-by="listtab" fo:margin-left="1.1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 text:start-value="8">
        <style:list-level-properties text:space-before="0.6513in" text:min-label-width="0.5in" text:list-level-position-and-space-mode="label-alignment">
          <style:list-level-label-alignment text:label-followed-by="listtab" fo:margin-left="1.1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8">
      <text:list-level-style-number text:level="1" style:num-suffix="、" style:num-format="１, ２, ３, ..." text:start-value="8">
        <style:list-level-properties text:space-before="0.6513in" text:min-label-width="0.5in" text:list-level-position-and-space-mode="label-alignment">
          <style:list-level-label-alignment text:label-followed-by="listtab" fo:margin-left="1.1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9">
      <text:list-level-style-number text:level="1" style:num-suffix="、" style:num-format="１, ２, ３, ..." text:start-value="8">
        <style:list-level-properties text:space-before="0.6513in" text:min-label-width="0.5in" text:list-level-position-and-space-mode="label-alignment">
          <style:list-level-label-alignment text:label-followed-by="listtab" fo:margin-left="1.1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、" style:num-format="１, ２, ３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text:style-name="WW_CharLFO30LVL4" style:num-prefix="（" style:num-suffix="）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text:style-name="WW_CharLFO31LVL4" style:num-prefix="（" style:num-suffix="）" style:num-format="１, ２, ３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１, ２, ３, ..." text:start-value="7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style:vertical-align="baseline" fo:margin-top="0.0833in" style:line-height-at-least="0.25in" fo:margin-left="0.3347in" fo:text-indent="-0.334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olumn6" style:family="table-column">
      <style:table-column-properties style:column-width="2.0847in"/>
    </style:style>
    <style:style style:name="TableColumn7" style:family="table-column">
      <style:table-column-properties style:column-width="1.0909in"/>
    </style:style>
    <style:style style:name="TableColumn8" style:family="table-column">
      <style:table-column-properties style:column-width="2.0847in"/>
    </style:style>
    <style:style style:name="TableColumn9" style:family="table-column">
      <style:table-column-properties style:column-width="1.0909in"/>
    </style:style>
    <style:style style:name="Table5" style:family="table">
      <style:table-properties style:width="6.351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52in double #000000" style:border-line-width-top="0.0173in 0.0173in 0.0173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52in double #000000" style:border-line-width-top="0.0173in 0.0173in 0.0173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52in double #000000" style:border-line-width-top="0.0173in 0.0173in 0.0173in" fo:border-left="0.0208in solid #000000" fo:border-bottom="0.0208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52in double #000000" style:border-line-width-left="0.0173in 0.0173in 0.0173in" fo:border-bottom="0.0208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208in solid #000000" fo:border-bottom="0.0208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52in double #000000" style:border-line-width-left="0.0173in 0.0173in 0.0173in" fo:border-bottom="0.0208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208in solid #000000" fo:border-bottom="0.0208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0833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P78" style:parent-style-name="內文" style:family="paragraph">
      <style:paragraph-properties style:snap-to-layout-grid="false" style:vertical-align="baseline" fo:margin-left="0.3347in" fo:text-indent="-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olumn85" style:family="table-column">
      <style:table-column-properties style:column-width="0.5486in"/>
    </style:style>
    <style:style style:name="TableColumn86" style:family="table-column">
      <style:table-column-properties style:column-width="1.9069in"/>
    </style:style>
    <style:style style:name="TableColumn87" style:family="table-column">
      <style:table-column-properties style:column-width="1.575in"/>
    </style:style>
    <style:style style:name="TableColumn88" style:family="table-column">
      <style:table-column-properties style:column-width="2.3208in"/>
    </style:style>
    <style:style style:name="Table84" style:family="table">
      <style:table-properties style:width="6.3513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5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-top="0.052in double #000000" style:border-line-width-top="0.0173in 0.0173in 0.0173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5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-top="0.052in double #000000" style:border-line-width-top="0.0173in 0.0173in 0.0173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5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Cell111" style:family="table-cell">
      <style:table-cell-properties fo:border-top="0.052in double #000000" style:border-line-width-top="0.0173in 0.0173in 0.0173in" fo:border-left="0.0208in soli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5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Row120" style:family="table-row">
      <style:table-row-properties/>
    </style:style>
    <style:style style:name="TableCell121" style:family="table-cell">
      <style:table-cell-properties fo:border-top="0.0208in solid #000000" fo:border-left="0.052in double #000000" style:border-line-width-left="0.0173in 0.0173in 0.0173in" fo:border-bottom="0.052in double #000000" style:border-line-width-bottom="0.0173in 0.0173in 0.0173in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5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center" fo:margin-top="0.05in"/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 fo:margin-top="0.05in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ableCell127" style:family="table-cell">
      <style:table-cell-properties fo:border-top="0.0208in solid #000000" fo:border-left="0.0208in solid #000000" fo:border-bottom="0.052in double #000000" style:border-line-width-bottom="0.0173in 0.0173in 0.0173in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vertical-align="baseline" fo:margin-top="0.05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 style:vertical-align="baseline" fo:margin-top="0.05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margin-top="0.05in" fo:text-indent="0.5305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-top="0.0208in solid #000000" fo:border-left="0.0208in solid #000000" fo:border-bottom="0.052in double #000000" style:border-line-width-bottom="0.0173in 0.0173in 0.0173in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vertical-align="baseline" fo:margin-top="0.05in" fo:margin-left="0.1652in" fo:text-indent="-0.1652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Cell144" style:family="table-cell">
      <style:table-cell-properties fo:border-top="0.0208in solid #000000" fo:border-left="0.0208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vertical-align="baseline" fo:margin-top="0.05in" fo:margin-left="0.1944in" fo:text-indent="-0.1944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 style:vertical-align="baseline" fo:margin-top="0.05in" fo:margin-left="0.1944in" fo:text-indent="-0.1944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fo:margin-top="0.05in" fo:margin-left="0.1652in" fo:text-indent="-0.1652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line-height="0.3055in" fo:margin-left="0.8347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line-height="0.3055in" fo:margin-left="0.8347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margin-left="0.8347in" fo:text-indent="-0.4604in">
        <style:tab-stops/>
      </style:paragraph-properties>
      <style:text-properties style:font-name-asian="標楷體" fo:font-size="8pt" style:font-size-asian="8pt" style:font-size-complex="8pt"/>
    </style:style>
    <style:style style:name="P161" style:parent-style-name="內文" style:family="paragraph">
      <style:paragraph-properties style:snap-to-layout-grid="false" fo:line-height="0.3055in" fo:margin-left="0.8347in" fo:text-indent="-0.459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 fo:line-height="0.3055in" fo:margin-left="0.8347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margin-top="0.125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澎湖科技大學○○○研究所碩士班學位考試申請審核表</text:p>
      <text:p text:style-name="P2"/>
      <text:p text:style-name="P3">系（所）別：_____________姓名：_____________學號：_____________</text:p>
      <text:list text:style-name="LFO1" text:continue-numbering="true">
        <text:list-item>
          <text:p text:style-name="P4">至應屆畢業學年度上學期止，尚有下列必修科目未修畢（含本學期必修科目）：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科目名稱</text:p>
          </table:table-cell>
          <table:table-cell table:style-name="TableCell13">
            <text:p text:style-name="P14">學分</text:p>
          </table:table-cell>
          <table:table-cell table:style-name="TableCell15">
            <text:p text:style-name="P16">科目名稱</text:p>
          </table:table-cell>
          <table:table-cell table:style-name="TableCell17">
            <text:p text:style-name="P18">學分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截至上學期止尚缺：必修（<text:s text:c="6"/>）學分；選修（<text:s text:c="6"/>）學分</text:p>
          </table:table-cell>
          <table:covered-table-cell/>
          <table:covered-table-cell/>
          <table:covered-table-cell/>
        </table:table-row>
      </table:table>
      <text:p text:style-name="P40">以上資料由學生親自核對並確實填寫。</text:p>
      <text:p text:style-name="P41"/>
      <text:p text:style-name="P42"/>
      <text:p text:style-name="P43">學生簽章：＿＿＿＿＿＿＿＿<text:s text:c="2"/>指導教授：_______________</text:p>
      <text:p text:style-name="P44"><text:span text:style-name="T45">--------</text:span><text:span text:style-name="T46">以</text:span><text:span text:style-name="T47">-</text:span><text:span text:style-name="T48">下</text:span><text:span text:style-name="T49">-</text:span><text:span text:style-name="T50">部</text:span><text:span text:style-name="T51">-</text:span><text:span text:style-name="T52">分</text:span><text:span text:style-name="T53">-</text:span><text:span text:style-name="T54">由</text:span><text:span text:style-name="T55">-</text:span><text:span text:style-name="T56">各</text:span><text:span text:style-name="T57">-</text:span><text:span text:style-name="T58">審</text:span><text:span text:style-name="T59">-</text:span><text:span text:style-name="T60">核</text:span><text:span text:style-name="T61">-</text:span><text:span text:style-name="T62">單</text:span><text:span text:style-name="T63">-</text:span><text:span text:style-name="T64">位</text:span><text:span text:style-name="T65">-</text:span><text:span text:style-name="T66">填</text:span><text:span text:style-name="T67">-</text:span><text:span text:style-name="T68">寫</text:span><text:span text:style-name="T69">-</text:span><text:span text:style-name="T70">學</text:span><text:span text:style-name="T71">-</text:span><text:span text:style-name="T72">生</text:span><text:span text:style-name="T73">-</text:span><text:span text:style-name="T74">勿</text:span><text:span text:style-name="T75">-</text:span><text:span text:style-name="T76">填-</text:span><text:span text:style-name="T77">-------</text:span></text:p>
      <text:list text:style-name="LFO2" text:continue-numbering="true">
        <text:list-item>
          <text:p text:style-name="P78"><text:span text:style-name="T79">審核結果：</text:span><text:span text:style-name="T80"><text:line-break/></text:span><text:span text:style-name="T81">1.</text:span><text:span text:style-name="T82">成</text:span><text:span text:style-name="T83">績審核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項目</text:span></text:p>
          </table:table-cell>
          <table:table-cell table:style-name="TableCell93">
            <text:p text:style-name="P94"><text:span text:style-name="T95">總</text:span><text:span text:style-name="T96"><text:s/></text:span><text:span text:style-name="T97">學</text:span><text:span text:style-name="T98"><text:s/></text:span><text:span text:style-name="T99">分</text:span><text:span text:style-name="T100"><text:s/></text:span><text:span text:style-name="T101">數</text:span></text:p>
          </table:table-cell>
          <table:table-cell table:style-name="TableCell102">
            <text:p text:style-name="P103"><text:span text:style-name="T104">必</text:span><text:span text:style-name="T105"><text:s/></text:span><text:span text:style-name="T106">修</text:span><text:span text:style-name="T107"><text:s/></text:span><text:span text:style-name="T108">科</text:span><text:span text:style-name="T109"><text:s/></text:span><text:span text:style-name="T110">目</text:span></text:p>
          </table:table-cell>
          <table:table-cell table:style-name="TableCell111">
            <text:p text:style-name="P112"><text:span text:style-name="T113">選</text:span><text:span text:style-name="T114"><text:s/></text:span><text:span text:style-name="T115">修</text:span><text:span text:style-name="T116"><text:s/></text:span><text:span text:style-name="T117">科</text:span><text:span text:style-name="T118"><text:s/></text:span><text:span text:style-name="T119">目</text:span></text:p>
          </table:table-cell>
        </table:table-row>
        <table:table-row table:style-name="TableRow120">
          <table:table-cell table:style-name="TableCell121">
            <text:p text:style-name="P122"><text:span text:style-name="T123">審查</text:span></text:p>
            <text:p text:style-name="P124"/>
            <text:p text:style-name="P125"><text:span text:style-name="T126">結果</text:span></text:p>
          </table:table-cell>
          <table:table-cell table:style-name="TableCell127">
            <text:p text:style-name="P128"><text:span text:style-name="T129">1.</text:span><text:span text:style-name="T130">總合計學分數</text:span><text:span text:style-name="T131">_____</text:span></text:p>
            <text:p text:style-name="P132"><text:span text:style-name="T133">2.</text:span><text:span text:style-name="T134">尚缺必修</text:span><text:span text:style-name="T135">_____</text:span></text:p>
            <text:p text:style-name="P136"><text:span text:style-name="T137">選修</text:span><text:span text:style-name="T138">_____</text:span></text:p>
          </table:table-cell>
          <table:table-cell table:style-name="TableCell139">
            <text:list text:style-name="LFO4" text:continue-numbering="true">
              <text:list-item>
                <text:p text:style-name="P140"><text:span text:style-name="T141">合計</text:span><text:span text:style-name="T142">______</text:span><text:span text:style-name="T143">學分</text:span></text:p>
              </text:list-item>
            </text:list>
          </table:table-cell>
          <table:table-cell table:style-name="TableCell144">
            <text:p text:style-name="P145"><text:span text:style-name="T146">1.</text:span><text:span text:style-name="T147">已選修本所科目學分數</text:span><text:span text:style-name="T148">______</text:span></text:p>
            <text:p text:style-name="P149"><text:span text:style-name="T150">2.</text:span><text:span text:style-name="T151">本所承認已選修外所課程學分數</text:span><text:span text:style-name="T152">______</text:span></text:p>
            <text:p text:style-name="P153"><text:span text:style-name="T154">3.</text:span><text:span text:style-name="T155">合計</text:span><text:span text:style-name="T156">______</text:span><text:span text:style-name="T157">學分</text:span></text:p>
          </table:table-cell>
        </table:table-row>
      </table:table>
      <text:p text:style-name="P158">□學生已修畢本所規定課程學分數</text:p>
      <text:p text:style-name="P159">□學生未修畢本所規定課程學分數</text:p>
      <text:p text:style-name="P160"/>
      <text:p text:style-name="P161"><text:span text:style-name="T162">2.</text:span><text:span text:style-name="T163">論文初稿</text:span></text:p>
      <text:p text:style-name="P164">□審核通過　　□審核不通過<text:s text:c="3"/></text:p>
      <text:p text:style-name="P165"/>
      <text:p text:style-name="P166"/>
      <text:p text:style-name="P167"><text:span text:style-name="T168">承辦人：_______</text:span><text:span text:style-name="T169">____</text:span><text:span text:style-name="T170">_____</text:span><text:span text:style-name="T171"><text:s text:c="2"/></text:span><text:span text:style-name="T172">系（</text:span><text:span text:style-name="T173">所</text:span><text:span text:style-name="T174">）主管</text:span><text:span text:style-name="T175">：___</text:span><text:span text:style-name="T176">____</text:span><text:span text:style-name="T177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24pt" style:font-size-asian="24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letter-kerning="false" fo:hyphenate="false"/>
    </style:style>
    <style:style style:name="圖表目錄" style:display-name="圖表目錄" style:family="paragraph" style:parent-style-name="內文" style:next-style-name="內文">
      <style:paragraph-properties style:vertical-align="baseline" style:line-height-at-least="0.25in" fo:margin-left="0.3333in" fo:text-indent="-0.3333in">
        <style:tab-stops/>
      </style:paragraph-properties>
      <style:text-properties fo:font-variant="small-caps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4" style:family="text">
      <style:text-properties style:font-name="Times New Roman" style:font-name-asian="標楷體" style:font-name-complex="Times New Roman" fo:language="en" fo:country="US"/>
    </style:style>
    <style:style style:name="WW_CharLFO8LVL4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5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17LVL1" style:family="text">
      <style:text-properties style:font-name="標楷體" style:font-name-asian="標楷體"/>
    </style:style>
    <style:style style:name="WW_CharLFO20LVL1" style:family="text">
      <style:text-properties style:font-name="Times New Roman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Times New Roman"/>
    </style:style>
    <style:style style:name="WW_CharLFO30LVL4" style:family="text">
      <style:text-properties style:font-name="Times New Roman" style:font-name-asian="標楷體" style:font-name-complex="Times New Roman" fo:language="en" fo:country="US"/>
    </style:style>
    <style:style style:name="WW_CharLFO31LVL4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-0.0833in" text:min-label-width="0.5833in" text:list-level-position-and-space-mode="label-alignment">
          <style:list-level-label-alignment text:label-followed-by="listtab" fo:margin-left="0.5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、" style:num-format="１, ２, ３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１, ２, ３, ..." text:start-value="7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style-name="WW_CharLFO20LVL1" text:bullet-char="■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１, ２, ３, ..." text:start-value="8">
        <style:list-level-properties text:space-before="0.5909in" text:min-label-width="0.3125in" text:list-level-position-and-space-mode="label-alignment">
          <style:list-level-label-alignment text:label-followed-by="listtab" fo:margin-left="0.9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suffix="、" style:num-format="１, ２, ３, ..." text:start-value="8">
        <style:list-level-properties text:space-before="0.6513in" text:min-label-width="0.5in" text:list-level-position-and-space-mode="label-alignment">
          <style:list-level-label-alignment text:label-followed-by="listtab" fo:margin-left="1.1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 text:start-value="8">
        <style:list-level-properties text:space-before="0.6513in" text:min-label-width="0.5in" text:list-level-position-and-space-mode="label-alignment">
          <style:list-level-label-alignment text:label-followed-by="listtab" fo:margin-left="1.1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6">
      <text:list-level-style-number text:level="1" style:num-suffix="、" style:num-format="１, ２, ３, ..." text:start-value="8">
        <style:list-level-properties text:space-before="0.6513in" text:min-label-width="0.5in" text:list-level-position-and-space-mode="label-alignment">
          <style:list-level-label-alignment text:label-followed-by="listtab" fo:margin-left="1.1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 text:start-value="8">
        <style:list-level-properties text:space-before="0.6513in" text:min-label-width="0.5in" text:list-level-position-and-space-mode="label-alignment">
          <style:list-level-label-alignment text:label-followed-by="listtab" fo:margin-left="1.1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8">
      <text:list-level-style-number text:level="1" style:num-suffix="、" style:num-format="１, ２, ３, ..." text:start-value="8">
        <style:list-level-properties text:space-before="0.6513in" text:min-label-width="0.5in" text:list-level-position-and-space-mode="label-alignment">
          <style:list-level-label-alignment text:label-followed-by="listtab" fo:margin-left="1.1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9">
      <text:list-level-style-number text:level="1" style:num-suffix="、" style:num-format="１, ２, ３, ..." text:start-value="8">
        <style:list-level-properties text:space-before="0.6513in" text:min-label-width="0.5in" text:list-level-position-and-space-mode="label-alignment">
          <style:list-level-label-alignment text:label-followed-by="listtab" fo:margin-left="1.1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、" style:num-format="１, ２, ３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text:style-name="WW_CharLFO30LVL4" style:num-prefix="（" style:num-suffix="）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text:style-name="WW_CharLFO31LVL4" style:num-prefix="（" style:num-suffix="）" style:num-format="１, ２, ３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１, ２, ３, ..." text:start-value="7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科技大學</dc:title>
    <dc:description/>
    <dc:subject/>
    <meta:initial-creator>aqc</meta:initial-creator>
    <dc:creator>plan企劃</dc:creator>
    <meta:creation-date>2023-12-25T00:33:00Z</meta:creation-date>
    <dc:date>2023-12-25T00:33:00Z</dc:date>
    <meta:print-date>2008-06-06T09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