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line-height="150%" fo:text-indent="0.3888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1" style:parent-style-name="內文" style:family="paragraph">
      <style:paragraph-properties fo:line-height="150%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4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P15" style:parent-style-name="內文" style:family="paragraph">
      <style:paragraph-properties fo:line-height="150%"/>
      <style:text-properties style:font-name="標楷體" style:font-name-asian="標楷體" style:font-weight-complex="bold" fo:font-size="14pt" style:font-size-asian="14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19" style:parent-style-name="內文" style:family="paragraph">
      <style:paragraph-properties fo:line-height="150%" fo:margin-left="3.9138in" fo:text-indent="-3.91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0" style:parent-style-name="內文" style:family="paragraph">
      <style:paragraph-properties fo:line-height="150%" fo:margin-left="3.9138in" fo:text-indent="-3.91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end" fo:line-height="150%" fo:margin-left="3.9138in" fo:text-indent="-3.9138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2" style:parent-style-name="內文" style:family="paragraph">
      <style:paragraph-properties fo:text-align="center" fo:line-height="150%" fo:margin-left="3.1236in" fo:text-indent="-3.12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center" fo:line-height="150%" fo:margin-left="3.9104in" fo:text-indent="-3.9104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4" style:parent-style-name="內文" style:family="paragraph">
      <style:paragraph-properties fo:text-align="end" fo:line-height="150%" fo:margin-left="4.8979in" fo:text-indent="-4.8979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25" style:parent-style-name="內文" style:family="paragraph">
      <style:paragraph-properties style:line-height-at-least="0.0694in"/>
      <style:text-properties style:font-name="標楷體" style:font-name-asian="標楷體" style:font-weight-complex="bold"/>
    </style:style>
    <style:style style:name="P26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7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8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29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0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1" style:parent-style-name="內文" style:family="paragraph">
      <style:paragraph-properties fo:line-height="0.25in"/>
      <style:text-properties style:font-name="標楷體" style:font-name-asian="標楷體" style:font-weight-complex="bold" fo:font-size="14pt" style:font-size-asian="14pt"/>
    </style:style>
    <style:style style:name="P32" style:parent-style-name="內文" style:family="paragraph">
      <style:paragraph-properties fo:line-height="0.25in"/>
      <style:text-properties style:font-name="標楷體" style:font-name-asian="標楷體" style:font-weight-complex="bold"/>
    </style:style>
    <style:style style:name="P33" style:parent-style-name="內文" style:list-style-name="LFO2" style:family="paragraph">
      <style:paragraph-properties fo:line-height="0.25in"/>
      <style:text-properties style:font-name="標楷體" style:font-name-asian="標楷體" style:font-weight-complex="bold"/>
    </style:style>
    <style:style style:name="P34" style:parent-style-name="內文" style:list-style-name="LFO2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style:font-weight-complex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font-weight-complex="bold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T39" style:parent-style-name="預設段落字型" style:family="text">
      <style:text-properties style:font-name="標楷體" style:font-name-asian="標楷體" style:font-weight-complex="bold"/>
    </style:style>
    <style:style style:name="T40" style:parent-style-name="預設段落字型" style:family="text">
      <style:text-properties style:font-name="標楷體" style:font-name-asian="標楷體" style:font-weight-complex="bold"/>
    </style:style>
    <style:style style:name="T41" style:parent-style-name="預設段落字型" style:family="text">
      <style:text-properties style:font-name="標楷體" style:font-name-asian="標楷體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="標楷體" style:font-name-asian="標楷體" style:font-weight-complex="bold"/>
    </style:style>
    <style:style style:name="T45" style:parent-style-name="預設段落字型" style:family="text">
      <style:text-properties style:font-name="標楷體" style:font-name-asian="標楷體" style:font-weight-complex="bold"/>
    </style:style>
  </office:automatic-styles>
  <office:body>
    <office:text text:use-soft-page-breaks="true">
      <text:p text:style-name="P1">國立澎湖科技大學○○○研究所碩士班學位考試延期申請書</text:p>
      <text:p text:style-name="P2"/>
      <text:p text:style-name="P3"><text:span text:style-name="T4">學生</text:span><text:span text:style-name="T5"><text:s text:c="13"/></text:span><text:span text:style-name="T6">已申請</text:span><text:span text:style-name="T7"><text:s text:c="9"/></text:span><text:span text:style-name="T8">學年度第</text:span><text:span text:style-name="T9"><text:s text:c="5"/></text:span><text:span text:style-name="T10">學期學位考試，茲因</text:span></text:p>
      <text:p text:style-name="P11"><text:span text:style-name="T12"><text:s text:c="55"/></text:span><text:span text:style-name="T13">，擬延期本學期申請之學位考試，敬請照准。謹呈</text:span></text:p>
      <text:p text:style-name="P14"/>
      <text:p text:style-name="P15">指導教授：</text:p>
      <text:p text:style-name="P16"><text:span text:style-name="T17">系（所）主管</text:span><text:span text:style-name="T18">：</text:span></text:p>
      <text:p text:style-name="P19">教務長：</text:p>
      <text:p text:style-name="P20"/>
      <text:p text:style-name="P21">學生： <text:s text:c="17"/>謹呈</text:p>
      <text:p text:style-name="P22"><text:s text:c="19"/>所別：</text:p>
      <text:p text:style-name="P23"><text:s text:c="19"/>學號：</text:p>
      <text:p text:style-name="P24">民國　　　年<text:s/>　<text:s text:c="3"/>月 <text:s/>　<text:s text:c="2"/>日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>備註：</text:p>
      <text:list text:style-name="LFO2" text:continue-numbering="true">
        <text:list-item>
          <text:p text:style-name="P33">學位考試辦理期限為學期結束日。</text:p>
        </text:list-item>
        <text:list-item>
          <text:p text:style-name="P34"><text:span text:style-name="T35">本申請書呈指導教授、</text:span><text:span text:style-name="T36">系（所）主管</text:span><text:span text:style-name="T37">及教務長簽章同意後，正本</text:span><text:span text:style-name="T38">逕</text:span><text:span text:style-name="T39">送教務處課務組留存，請各系</text:span><text:span text:style-name="T40">(</text:span><text:span text:style-name="T41">所</text:span><text:span text:style-name="T42">)</text:span><text:span text:style-name="T43"><text:s/></text:span><text:span text:style-name="T44">得</text:span><text:span text:style-name="T45">影印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各系(所)博、碩士學位考試撤銷申請單</dc:title>
    <dc:description/>
    <dc:subject/>
    <meta:initial-creator>教務處課務組</meta:initial-creator>
    <dc:creator>plan企劃</dc:creator>
    <meta:creation-date>2023-12-25T00:33:00Z</meta:creation-date>
    <dc:date>2023-12-25T00:33:00Z</dc:date>
    <meta:print-date>2008-06-06T08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