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111in" fo:margin-bottom="0.1111in" fo:line-height="0.1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top="0.1111in" fo:margin-bottom="0.1111in" fo:line-height="0.1666in"/>
    </style:style>
    <style:style style:name="T3" style:parent-style-name="預設段落字型" style:family="text">
      <style:text-properties style:font-name="華康粗明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top="0.0833in" fo:margin-bottom="0.0833in" fo:line-height="0.1666in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763in" style:use-optimal-column-width="false"/>
    </style:style>
    <style:style style:name="TableColumn10" style:family="table-column">
      <style:table-column-properties style:column-width="1.0548in" style:use-optimal-column-width="false"/>
    </style:style>
    <style:style style:name="TableColumn11" style:family="table-column">
      <style:table-column-properties style:column-width="0.4187in" style:use-optimal-column-width="false"/>
    </style:style>
    <style:style style:name="TableColumn12" style:family="table-column">
      <style:table-column-properties style:column-width="0.6361in" style:use-optimal-column-width="false"/>
    </style:style>
    <style:style style:name="TableColumn13" style:family="table-column">
      <style:table-column-properties style:column-width="0.6138in" style:use-optimal-column-width="false"/>
    </style:style>
    <style:style style:name="TableColumn14" style:family="table-column">
      <style:table-column-properties style:column-width="0.4409in" style:use-optimal-column-width="false"/>
    </style:style>
    <style:style style:name="TableColumn15" style:family="table-column">
      <style:table-column-properties style:column-width="1.1597in" style:use-optimal-column-width="false"/>
    </style:style>
    <style:style style:name="Table5" style:family="table">
      <style:table-properties style:width="6.434in" fo:margin-left="0.186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555in" fo:margin-bottom="0.0555in" fo:line-height="0.1944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fo:line-height="0.1944in" fo:margin-left="0.1472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margin-top="0.0555in" fo:margin-bottom="0.0555in" fo:line-height="0.1944in" fo:margin-left="0.1458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end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澎湖科技大學</text:p>
      <text:p text:style-name="P2"><text:span text:style-name="T3">各碩士班研究生更換學位論文題目暨指導教授申請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系所班別</text:p>
          </table:table-cell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學生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論文</text:p>
          </table:table-cell>
          <table:table-cell table:style-name="TableCell37" table:number-columns-spanned="2">
            <text:p text:style-name="P38">原題目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題目</text:p>
          </table:table-cell>
          <table:table-cell table:style-name="TableCell44" table:number-columns-spanned="2">
            <text:p text:style-name="P45">更改後題目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新任指導教授姓名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指導教授通訊地址</text:p>
            <text:p text:style-name="P60">(含聯絡電話)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系所主管</text:p>
            <text:p text:style-name="P66">簽章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新任指導</text:p>
            <text:p text:style-name="P71">教授簽章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原任指導</text:p>
            <text:p text:style-name="P76">教授簽章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備註</text:p>
          </table:table-cell>
          <table:covered-table-cell/>
          <table:table-cell table:style-name="TableCell82" table:number-columns-spanned="8">
            <text:p text:style-name="P83">1研究生因特殊原因更換論文題目及指導教授時應填具本單。</text:p>
            <text:p text:style-name="P84">2.本單經原任指導教授、新任指導教授及系所主管簽可後送各博碩士班彙整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內文"><text:span text:style-name="T96"><draw:frame draw:z-index="251657728" draw:id="id0" draw:style-name="a0" draw:name="Text Box 3" text:anchor-type="paragraph" svg:x="4.99931in" svg:y="1.56667in" svg:width="1.70833in" svg:height="0.33333in" style:rel-width="scale" style:rel-height="scale"><draw:text-box><text:p text:style-name="P97">保存期限：　　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plan企劃</dc:creator>
    <meta:creation-date>2023-12-25T00:32:00Z</meta:creation-date>
    <dc:date>2023-12-25T00:32:00Z</dc:date>
    <meta:print-date>2017-06-02T07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