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0.1944in" fo:margin-left="0.89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line-height="0.1944in" fo:margin-left="0.893in" fo:text-indent="0.7486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margin-left="0.893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margin-left="0.893in" fo:text-indent="0.6805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margin-left="0.893in" fo:text-indent="0.6805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line-height="0.1944in" fo:margin-left="0.893in">
        <style:tab-stops/>
      </style:paragraph-properties>
      <style:text-properties fo:font-size="14pt" style:font-size-asian="14pt"/>
    </style:style>
    <style:style style:name="P12" style:parent-style-name="內文" style:family="paragraph">
      <style:text-properties fo:font-size="14pt" style:font-size-asian="14pt"/>
    </style:style>
    <style:style style:name="P13" style:parent-style-name="內文" style:family="paragraph">
      <style:text-properties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text-properties fo:font-size="14pt" style:font-size-asian="14pt"/>
    </style:style>
    <style:style style:name="P2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/>
    </style:style>
    <style:style style:name="P2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/>
    </style:style>
    <style:style style:name="P2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text-properties fo:font-size="10pt" style:font-size-asian="10pt"/>
    </style:style>
    <style:style style:name="P31" style:parent-style-name="內文" style:family="paragraph">
      <style:text-properties fo:font-size="10pt" style:font-size-asian="10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研究所學位論文考試審定書</text:p>
      <text:p text:style-name="P2"><text:s text:c="10"/></text:p>
      <text:p text:style-name="P3">本<text:s text:c="2"/>校<text:s/>____________________________系(所)<text:s/>□碩士班</text:p>
      <text:p text:style-name="P4"/>
      <text:p text:style-name="P5">研究生<text:s/>____________________________所提之論文</text:p>
      <text:p text:style-name="P6"><text:span text:style-name="T7">______________________________</text:span><text:span text:style-name="T8">_</text:span><text:span text:style-name="T9">______</text:span></text:p>
      <text:p text:style-name="P10">_______________________________(題目)<text:s/></text:p>
      <text:p text:style-name="P11">合於 <text:s text:c="3"/>□碩士<text:s text:c="5"/>資格水準，業經本委員會評審認可。</text:p>
      <text:p text:style-name="P12"/>
      <text:p text:style-name="P13"><text:s text:c="2"/>學位考試委員會</text:p>
      <text:p text:style-name="P14"><text:s text:c="2"/>召 <text:s text:c="3"/>集 <text:s text:c="3"/>人 ___________________簽章</text:p>
      <text:p text:style-name="P15"><text:s text:c="2"/>委 <text:s text:c="9"/>員 _________________ <text:s text:c="2"/>_________________</text:p>
      <text:p text:style-name="內文"><text:span text:style-name="T16"><text:s text:c="17"/></text:span><text:span text:style-name="T17"><text:s text:c="17"/></text:span><text:span text:style-name="T18"><text:s text:c="3"/>_________________</text:span></text:p>
      <text:p text:style-name="P19"><text:s text:c="17"/>_________________ <text:s text:c="2"/>_________________</text:p>
      <text:p text:style-name="P20"><text:s text:c="17"/>_________________ <text:s text:c="2"/>_________________</text:p>
      <text:p text:style-name="P21"/>
      <text:p text:style-name="P22"><text:s text:c="11"/>指導教授 <text:s text:c="6"/>___________________簽章</text:p>
      <text:p text:style-name="P23"><text:span text:style-name="T24"><text:s text:c="11"/>研究所所長 <text:s text:c="6"/></text:span><text:span text:style-name="T25"><text:s text:c="19"/></text:span><text:span text:style-name="T26">簽章</text:span></text:p>
      <text:p text:style-name="P27"/>
      <text:p text:style-name="P28"><text:span text:style-name="T29"><draw:frame draw:z-index="251657728" draw:id="id0" draw:style-name="a0" draw:name="Text Box 2" text:anchor-type="paragraph" svg:x="3.625in" svg:y="0.5in" svg:width="2.375in" svg:height="0.625in" style:rel-width="scale" style:rel-height="scale"><draw:text-box><text:p text:style-name="P30">保存期限：永久</text:p><text:p text:style-name="P31">表單編號：</text:p></draw:text-box><svg:title/><svg:desc/></draw:frame></text:span><text:span text:style-name="T32">中華民國</text:span><text:span text:style-name="T33"><text:tab/></text:span><text:span text:style-name="T34"><text:tab/></text:span><text:span text:style-name="T35"><text:tab/>年</text:span><text:span text:style-name="T36"><text:tab/></text:span><text:span text:style-name="T37"><text:tab/></text:span><text:span text:style-name="T38"><text:tab/>月</text:span><text:span text:style-name="T39"><text:tab/></text:span><text:span text:style-name="T40"><text:tab/></text:span><text:span text:style-name="T41"><text:tab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學位論文考試審定書</dc:title>
    <dc:description/>
    <dc:subject/>
    <meta:initial-creator>user</meta:initial-creator>
    <dc:creator>plan企劃</dc:creator>
    <meta:creation-date>2023-12-25T00:32:00Z</meta:creation-date>
    <dc:date>2023-12-25T00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