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3.050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9111in" style:use-optimal-column-width="false"/>
    </style:style>
    <style:style style:name="Table6" style:family="table">
      <style:table-properties style:width="7.384in" fo:margin-left="0in" table:align="center"/>
    </style:style>
    <style:style style:name="TableRow11" style:family="table-row">
      <style:table-row-properties style:min-row-height="0.35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125in"/>
      <style:text-properties style:font-name-asian="標楷體" fo:font-weight="bold" style:font-weight-asian="bold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125in"/>
      <style:text-properties style:font-name-asian="標楷體" fo:color="#000000" fo:font-size="9pt" style:font-size-asian="9pt" style:font-size-complex="9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125in"/>
    </style:style>
    <style:style style:name="T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361in" fo:text-indent="0.0625in"/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386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25in"/>
      <style:text-properties style:font-name-asian="標楷體" fo:font-weight="bold" style:font-weight-asian="bold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ableRow35" style:family="table-row">
      <style:table-row-properties style:min-row-height="0.484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P40" style:parent-style-name="內文" style:family="paragraph">
      <style:paragraph-properties style:snap-to-layout-grid="false" fo:line-height="0.1805in"/>
      <style:text-properties style:font-name-asian="標楷體" fo:color="#FF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25in"/>
      <style:text-properties style:font-name-asian="標楷體" fo:font-weight="bold" style:font-weight-asian="bold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-asian="標楷體" fo:color="#FF0000" style:letter-kerning="false" fo:font-size="11pt" style:font-size-asian="11pt"/>
    </style:style>
    <style:style style:name="P45" style:parent-style-name="內文" style:family="paragraph">
      <style:paragraph-properties style:snap-to-layout-grid="false" fo:line-height="0.1805in"/>
      <style:text-properties style:font-name-asian="標楷體" fo:color="#FF0000" style:letter-kerning="false" fo:font-size="11pt" style:font-size-asian="11pt"/>
    </style:style>
    <style:style style:name="P46" style:parent-style-name="內文" style:family="paragraph">
      <style:paragraph-properties fo:margin-top="0.0833in" fo:line-height="0.3333in" fo:margin-left="0in" fo:text-indent="-0.5902in">
        <style:tab-stops/>
      </style:paragraph-properties>
      <style:text-properties style:font-name="新細明體" style:font-size-complex="12pt"/>
    </style:style>
    <style:style style:name="TableColumn48" style:family="table-column">
      <style:table-column-properties style:column-width="7.3069in"/>
    </style:style>
    <style:style style:name="Table47" style:family="table">
      <style:table-properties style:width="7.3069in" fo:margin-left="0in" table:align="left"/>
    </style:style>
    <style:style style:name="TableRow49" style:family="table-row">
      <style:table-row-properties style:min-row-height="0.33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53" style:family="table-row">
      <style:table-row-properties style:min-row-height="3.0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margin-left="0.0986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style:font-size-complex="12pt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9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60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61" style:parent-style-name="預設段落字型" style:family="text">
      <style:text-properties style:font-name-asian="標楷體" fo:color="#000000" style:letter-kerning="false" style:font-size-complex="12pt"/>
    </style:style>
    <style:style style:name="T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text-indent="0.3333in"/>
      <style:text-properties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text-indent="0.3333in"/>
      <style:text-properties style:font-name-asian="標楷體" fo:color="#000000" style:letter-kerning="false" style:font-size-complex="12pt"/>
    </style:style>
    <style:style style:name="P65" style:parent-style-name="內文" style:family="paragraph">
      <style:paragraph-properties fo:text-indent="0.0833in"/>
    </style:style>
    <style:style style:name="T66" style:parent-style-name="預設段落字型" style:family="text">
      <style:text-properties style:font-name-asian="標楷體" fo:color="#000000" style:letter-kerning="false" style:font-size-complex="12pt"/>
    </style:style>
    <style:style style:name="T6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68" style:parent-style-name="預設段落字型" style:family="text">
      <style:text-properties style:font-name-asian="標楷體" fo:color="#000000" style:letter-kerning="false" style:font-size-complex="12pt"/>
    </style:style>
    <style:style style:name="P69" style:parent-style-name="內文" style:family="paragraph">
      <style:paragraph-properties fo:widows="2" fo:orphans="2" fo:text-indent="0.3333in"/>
      <style:text-properties style:font-name-asian="標楷體" fo:color="#000000" style:letter-kerning="false" style:font-size-complex="12pt"/>
    </style:style>
    <style:style style:name="P70" style:parent-style-name="內文" style:family="paragraph">
      <style:paragraph-properties fo:widows="2" fo:orphans="2" fo:text-indent="0.3333in"/>
      <style:text-properties style:font-name-asian="標楷體" fo:color="#000000" style:letter-kerning="false" style:font-size-complex="12pt"/>
    </style:style>
    <style:style style:name="P71" style:parent-style-name="內文" style:family="paragraph">
      <style:paragraph-properties style:snap-to-layout-grid="false" fo:text-align="justify" fo:margin-top="0.125in" style:line-height-at-least="0.1666in" fo:margin-left="0.120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top="0.0833in" fo:line-height="0.3333in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83" style:family="table-column">
      <style:table-column-properties style:column-width="7.3069in"/>
    </style:style>
    <style:style style:name="Table82" style:family="table">
      <style:table-properties style:width="7.3069in" fo:margin-left="0in" table:align="left"/>
    </style:style>
    <style:style style:name="TableRow84" style:family="table-row">
      <style:table-row-properties style:min-row-height="0.354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ableRow89" style:family="table-row">
      <style:table-row-properties style:min-row-height="2.807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style:line-height-at-least="0.1666in"/>
      <style:text-properties style:font-name-asian="標楷體" fo:color="#000000" style:letter-kerning="false" style:font-size-complex="12pt"/>
    </style:style>
    <style:style style:name="P92" style:parent-style-name="內文" style:family="paragraph">
      <style:paragraph-properties style:text-autospace="none" style:snap-to-layout-grid="false" style:line-height-at-least="0.1666in" fo:margin-left="0.1201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style:font-size-complex="12pt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P96" style:parent-style-name="內文" style:family="paragraph">
      <style:paragraph-properties fo:widows="2" fo:orphans="2" fo:text-indent="0.393in">
        <style:tab-stops>
          <style:tab-stop style:type="left" style:position="0.95in"/>
        </style:tab-stops>
      </style:paragraph-properties>
      <style:text-properties style:font-name-asian="標楷體" fo:color="#000000" style:letter-kerning="false" style:font-size-complex="12pt"/>
    </style:style>
    <style:style style:name="P97" style:parent-style-name="內文" style:family="paragraph">
      <style:paragraph-properties fo:widows="2" fo:orphans="2" fo:text-indent="0.393in">
        <style:tab-stops>
          <style:tab-stop style:type="left" style:position="0.95in"/>
        </style:tab-stops>
      </style:paragraph-properties>
    </style:style>
    <style:style style:name="T98" style:parent-style-name="預設段落字型" style:family="text">
      <style:text-properties style:font-name-asian="標楷體" fo:color="#000000" style:letter-kerning="false" style:font-size-complex="12pt"/>
    </style:style>
    <style:style style:name="T99" style:parent-style-name="預設段落字型" style:family="text">
      <style:text-properties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widows="2" fo:orphans="2" fo:text-indent="0.393in">
        <style:tab-stops>
          <style:tab-stop style:type="left" style:position="0.95in"/>
        </style:tab-stops>
      </style:paragraph-properties>
      <style:text-properties style:font-name-asian="標楷體" fo:color="#000000" style:letter-kerning="false" style:font-size-complex="12pt"/>
    </style:style>
    <style:style style:name="P110" style:parent-style-name="內文" style:family="paragraph">
      <style:paragraph-properties fo:widows="2" fo:orphans="2" fo:text-indent="0.393in">
        <style:tab-stops>
          <style:tab-stop style:type="left" style:position="0.95in"/>
        </style:tab-stops>
      </style:paragraph-properties>
      <style:text-properties style:font-name-asian="標楷體" fo:color="#000000" style:letter-kerning="false" style:font-size-complex="12pt"/>
    </style:style>
    <style:style style:name="P111" style:parent-style-name="內文" style:family="paragraph">
      <style:paragraph-properties style:snap-to-layout-grid="false" fo:text-align="justify" style:line-height-at-least="0.1666in" fo:margin-left="0.3166in">
        <style:tab-stops/>
      </style:paragraph-properties>
      <style:text-properties style:font-name-asian="標楷體" fo:color="#000000" style:letter-kerning="false" fo:font-size="9pt" style:font-size-asian="9pt" style:font-size-complex="9pt"/>
    </style:style>
    <style:style style:name="P112" style:parent-style-name="內文" style:family="paragraph">
      <style:paragraph-properties style:snap-to-layout-grid="false" fo:text-align="justify" style:line-height-at-least="0.1666in" fo:margin-left="0.1201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style:line-height-at-least="0.1666in" fo:margin-left="0.1201in">
        <style:tab-stops/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style:line-height-at-least="0.1666in" fo:margin-left="0.120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top="0.0833in" fo:line-height="0.3333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margin-top="0.0833in"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澎湖科技大學學位論文授權書</text:p>
      <text:p text:style-name="P2"/>
      <text:p text:style-name="內文"><text:span text:style-name="T3">填單日期：______/_______/_____</text:span>　　　　　　　　　　　　　　<text:s text:c="12"/><text:s text:c="10"/><text:s text:c="3"/><text:span text:style-name="T4">2020.11</text:span><text:span text:style-name="T5">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授權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</text:span><text:span text:style-name="T19"><text:s/></text:span><text:span text:style-name="T20">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系所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學位類別</text:p>
          </table:table-cell>
          <table:table-cell table:style-name="TableCell30">
            <text:p text:style-name="P31"><text:span text:style-name="T32">□</text:span><text:span text:style-name="T33">碩士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論文名稱</text:p>
          </table:table-cell>
          <table:table-cell table:style-name="TableCell38">
            <text:p text:style-name="P39"/>
            <text:p text:style-name="P40"><text:s/></text:p>
          </table:table-cell>
          <table:table-cell table:style-name="TableCell41">
            <text:p text:style-name="P42">指導教授</text:p>
          </table:table-cell>
          <table:table-cell table:style-name="TableCell43"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學位論文網路公開授權</text:span></text:p>
          </table:table-cell>
        </table:table-row>
        <table:table-row table:style-name="TableRow53">
          <table:table-cell table:style-name="TableCell54">
            <text:p text:style-name="P55"><text:line-break/>授權本人撰寫之學位論文全文電子檔：</text:p>
            <text:p text:style-name="P56"><text:span text:style-name="T57">‧在「</text:span><text:span text:style-name="T58">國立</text:span><text:span text:style-name="T59">澎湖科技大學</text:span><text:span text:style-name="T60">圖書館博碩士論文系統</text:span><text:span text:style-name="T61">」</text:span><text:span text:style-name="T62">.</text:span></text:p>
            <text:p text:style-name="P63">( <text:s text:c="2"/>)同意校內立即公開</text:p>
            <text:p text:style-name="P64">( <text:s text:c="2"/>)同意於西元______年______月_____日網路公開(5年內需公開)</text:p>
            <text:p text:style-name="P65"><text:span text:style-name="T66">‧在</text:span><text:span text:style-name="T67">國家圖書館「臺灣博碩士論文知識加值系統</text:span><text:span text:style-name="T68">」</text:span></text:p>
            <text:p text:style-name="P69">( <text:s text:c="2"/>)同意立即網路公開</text:p>
            <text:p text:style-name="P70">( <text:s text:c="2"/>)同意於西元______年______月_____日網路公開(5年內需公開)</text:p>
            <text:p text:style-name="P71"><text:span text:style-name="T72">依著作權法規定，非專屬、無償授權國立</text:span><text:span text:style-name="T73">澎湖科技大學及國家圖書館</text:span><text:span text:style-name="T74">，不限地域、時間與次數，以文件、錄影帶、錄音帶、光碟、微縮、數位化或其他方式將上列授權標的基於非營利目的進行重製</text:span><text:span text:style-name="T75">收錄於資料庫，並以電子形式透過單機、網際網路、無線網路或其他方式公開傳輸數位檔案，提供讀者進行非營利性質之線上檢索、閱覽、下載或列印等</text:span><text:span text:style-name="T76">。</text:span></text:p>
          </table:table-cell>
        </table:table-row>
      </table:table>
      <text:p text:style-name="P77"><text:span text:style-name="T78">紙本學位論文</text:span><text:span text:style-name="T79">立即公開者</text:span><text:span text:style-name="T80">以下</text:span><text:span text:style-name="T81">免填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學位論文紙本延後公開申請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<text:line-break/>本人撰寫之學位論文紙本因以下原因將延後公開</text:p>
            <text:p text:style-name="P92"><text:span text:style-name="T93">‧</text:span><text:span text:style-name="T94">延後原因</text:span><text:span text:style-name="T95"><text:s/></text:span></text:p>
            <text:p text:style-name="P96">( <text:s text:c="2"/>)申請專利並檢附證明，專利申請案號：</text:p>
            <text:p text:style-name="P97"><text:span text:style-name="T98"><text:s/></text:span><text:span text:style-name="T99"><text:s text:c="3"/></text:span><text:span text:style-name="T100">(</text:span><text:span text:style-name="T101">如預計申請專利尚未申請者</text:span><text:span text:style-name="T102">,</text:span><text:span text:style-name="T103">請檢附相關證明文件</text:span><text:span text:style-name="T104">,</text:span><text:span text:style-name="T105">並</text:span><text:span text:style-name="T106">由</text:span><text:span text:style-name="T107">審議單位認定</text:span><text:span text:style-name="T108">)</text:span></text:p>
            <text:p text:style-name="P109">( <text:s text:c="2"/>)涉國家機密<text:s text:c="2"/></text:p>
            <text:p text:style-name="P110">( <text:s text:c="2"/>)依法不得提供，請說明：<text:s/>__________________</text:p>
            <text:p text:style-name="P111"/>
            <text:p text:style-name="P112"><text:span text:style-name="T113">‧</text:span><text:span text:style-name="T114">公開日期</text:span><text:span text:style-name="T115">：</text:span><text:span text:style-name="T116">西元</text:span><text:span text:style-name="T117"><text:s text:c="6"/></text:span><text:span text:style-name="T118"><text:s text:c="5"/></text:span><text:span text:style-name="T119">年</text:span><text:span text:style-name="T120"><text:s text:c="7"/></text:span><text:span text:style-name="T121"><text:s/></text:span><text:span text:style-name="T122"><text:s/></text:span><text:span text:style-name="T123">月</text:span><text:span text:style-name="T124"><text:s text:c="9"/></text:span><text:span text:style-name="T125">日</text:span><text:span text:style-name="T126">(</text:span><text:span text:style-name="T127">5</text:span><text:span text:style-name="T128">年內需公開</text:span><text:span text:style-name="T129">)</text:span></text:p>
            <text:p text:style-name="P130"/>
            <text:p text:style-name="P131"><text:span text:style-name="T132">※繳交教務處</text:span><text:span text:style-name="T133">課務</text:span><text:span text:style-name="T134">組之紙本論文(送繳國</text:span><text:span text:style-name="T135">家</text:span><text:span text:style-name="T136">圖</text:span><text:span text:style-name="T137">書館</text:span><text:span text:style-name="T138">)若不立即公開，請加填「國家圖書館學位論文延後公開申請書」</text:span></text:p>
          </table:table-cell>
        </table:table-row>
      </table:table>
      <text:p text:style-name="P139"/>
      <text:p text:style-name="P140"><text:span text:style-name="T141">研究生</text:span><text:span text:style-name="T142">簽名</text:span><text:span text:style-name="T143">：</text:span><text:span text:style-name="T144">________________</text:span><text:span text:style-name="T145">____</text:span><text:span text:style-name="T146"><text:s/></text:span><text:span text:style-name="T147"><text:s text:c="3"/></text:span><text:span text:style-name="T148">指導教授簽名</text:span><text:span text:style-name="T149">：</text:span><text:span text:style-name="T150">_____</text:span><text:span text:style-name="T151">________</text:span><text:span text:style-name="T152">________</text:span></text:p>
      <text:p text:style-name="P153"/>
      <text:p text:style-name="P154"><text:span text:style-name="T155">*</text:span><text:span text:style-name="T156">本授權書請</text:span><text:span text:style-name="T157">完整</text:span><text:span text:style-name="T158">填寫並親筆簽名後，裝訂於</text:span><text:span text:style-name="T159">論文</text:span><text:span text:style-name="T160">封面</text:span><text:span text:style-name="T161">之次頁</text:span><text:span text:style-name="T1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M9" style:display-name="CM9" style:family="paragraph" style:parent-style-name="內文" style:nex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tw</meta:initial-creator>
    <dc:creator>plan企劃</dc:creator>
    <meta:creation-date>2023-12-25T00:33:00Z</meta:creation-date>
    <dc:date>2023-12-25T00:33:00Z</dc:date>
    <meta:print-date>2020-11-10T08:3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