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.." svg:font-family="標楷體..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97in" table:align="center" style:writing-mode="lr-tb"/>
    </style:style>
    <style:style style:name="Table1.A" style:family="table-column">
      <style:table-column-properties style:column-width="0.996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0.1972in"/>
    </style:style>
    <style:style style:name="Table1.E" style:family="table-column">
      <style:table-column-properties style:column-width="0.984in"/>
    </style:style>
    <style:style style:name="Table1.F" style:family="table-column">
      <style:table-column-properties style:column-width="1.2806in"/>
    </style:style>
    <style:style style:name="Table1.1" style:family="table-row">
      <style:table-row-properties style:row-height="0.597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dotte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3333in" fo:keep-together="auto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dotted #000000" fo:border-bottom="0.5pt solid #000000" style:writing-mode="lr-tb"/>
    </style:style>
    <style:style style:name="Table1.4" style:family="table-row">
      <style:table-row-properties style:min-row-height="1.1813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2924in" table:align="center" style:writing-mode="lr-tb"/>
    </style:style>
    <style:style style:name="Table2.A" style:family="table-column">
      <style:table-column-properties style:column-width="4.5306in"/>
    </style:style>
    <style:style style:name="Table2.B" style:family="table-column">
      <style:table-column-properties style:column-width="1.7618in"/>
    </style:style>
    <style:style style:name="Table2.1" style:family="table-row">
      <style:table-row-properties style:min-row-height="0.3153in" fo:keep-together="always"/>
    </style:style>
    <style:style style:name="Table2.A1" style:family="table-cell">
      <style:table-cell-properties style:vertical-align="middle" fo:background-color="#bfbfbf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bfbfbf" fo:padding-left="0.075in" fo:padding-right="0.075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3938in" fo:keep-together="always"/>
    </style:style>
    <style:style style:name="Table2.A2" style:family="table-cell">
      <style:table-cell-properties style:vertical-align="bottom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3" style:family="table-cell">
      <style:table-cell-properties style:vertical-align="bottom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6" style:family="table-cell">
      <style:table-cell-properties style:vertical-align="bottom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" style:family="table">
      <style:table-properties style:width="6.3958in" fo:margin-left="-0.0854in" table:align="left" style:writing-mode="lr-tb"/>
    </style:style>
    <style:style style:name="Table3.A" style:family="table-column">
      <style:table-column-properties style:column-width="4.6035in"/>
    </style:style>
    <style:style style:name="Table3.B" style:family="table-column">
      <style:table-column-properties style:column-width="1.7924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d9d9d9" fo:padding-left="0.075in" fo:padding-right="0.075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3938in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A3" style:family="table-cell">
      <style:table-cell-properties style:vertical-align="bottom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8071in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left="0.1252in" fo:margin-right="0in" fo:text-align="justify" style:justify-single-word="false" fo:text-indent="-0.1252in" style:auto-text-indent="false" style:snap-to-layout-grid="false"/>
    </style:style>
    <style:style style:name="P21" style:family="paragraph" style:parent-style-name="Standard">
      <style:paragraph-properties fo:margin-left="0in" fo:margin-right="0.3346in" fo:margin-top="0.1252in" fo:margin-bottom="0in" loext:contextual-spacing="false" fo:text-indent="0in" style:auto-text-indent="false" style:snap-to-layout-grid="false"/>
      <style:text-properties style:font-name="標楷體" fo:font-weight="bold" style:letter-kerning="true" style:font-name-asian="標楷體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margin-top="0in" fo:margin-bottom="0.1252in" loext:contextual-spacing="false"/>
      <style:text-properties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HK"/>
    </style:style>
    <style:style style:name="T14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國立澎湖科技大</text:span><text:span text:style-name="T1">學</text:span><text:span text:style-name="T3"> <text:s text:c="4"/></text:span><text:span text:style-name="T2">學</text:span><text:span text:style-name="T5">年度教學優良教師遴選</text:span></text:p>
      <text:p text:style-name="P4">推薦表</text:p>
      <text:p text:style-name="P15"><text:span text:style-name="T6">編號： <text:s text:c="7"/></text:span><text:span text:style-name="T8"><text:s/>（由教務處統一編號） </text:span><text:span text:style-name="T6"><text:s text:c="20"/>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教師姓名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>服務單位</text:p>
          </table:table-cell>
          <table:table-cell table:style-name="Table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6">到校日期</text:p>
          </table:table-cell>
          <table:table-cell table:style-name="Table1.B2" table:number-columns-spanned="3" office:value-type="string">
            <text:p text:style-name="P3"><text:span text:style-name="T6">自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～至今</text:span></text:p>
          </table:table-cell>
          <table:covered-table-cell/>
          <table:covered-table-cell/>
          <table:table-cell table:style-name="Table1.E2" table:number-rows-spanned="2" office:value-type="string">
            <text:p text:style-name="P6">職稱</text:p>
          </table:table-cell>
          <table:table-cell table:style-name="Table1.F2" table:number-rows-spanned="2" office:value-type="string">
            <text:p text:style-name="P6"/>
          </table:table-cell>
        </table:table-row>
        <table:table-row table:style-name="Table1.3">
          <table:covered-table-cell/>
          <table:table-cell table:style-name="Table1.B3" table:number-columns-spanned="3" office:value-type="string">
            <text:p text:style-name="P3"><text:span text:style-name="T6">自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～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text:p text:style-name="P3"><text:span text:style-name="T6">自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～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6">授課科目</text:p>
          </table:table-cell>
          <table:table-cell table:style-name="Table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>◎到校日期依本校專任（案）聘任之填寫起迄日期，如有中斷者，請核實分段填寫資料。</text:p>
      <text:p text:style-name="P10">◎本人同意由業辦單位查填下表之個人資料，以密件提供各級委員評選參考。</text:p>
      <text:p text:style-name="P10"/>
      <text:p text:style-name="P1"/>
      <text:p text:style-name="P1"/>
      <text:p text:style-name="P1"/>
      <text:p text:style-name="P17"><text:span text:style-name="T6">候選人簽名</text:span>：＿＿＿＿＿＿＿＿＿</text:p>
      <text:p text:style-name="P3">---------------------- <text:s/><text:span text:style-name="T6">(以下由教務處課務組/註冊組查填內容) <text:s/></text:span>----------------------</text:p>
      <text:p text:style-name="P10">一、課務組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6">查填項目（</text:span><text:span text:style-name="T11">前五學年度</text:span><text:span text:style-name="T6">）</text:span></text:p>
          </table:table-cell>
          <table:table-cell table:style-name="Table2.B1" office:value-type="string">
            <text:p text:style-name="P6">單位核章</text:p>
          </table:table-cell>
        </table:table-row>
        <table:table-row table:style-name="Table2.2">
          <table:table-cell table:style-name="Table2.A2" office:value-type="string">
            <text:p text:style-name="P15"><text:span text:style-name="T11">1.</text:span><text:span text:style-name="T6">「</text:span><text:span text:style-name="T11">教務行政評量</text:span><text:span text:style-name="T6">」</text:span><text:span text:style-name="T11">平均</text:span><text:span text:style-name="T13">分數</text:span><text:span text:style-name="T11">：</text:span><text:span text:style-name="T14">　　　　　　　　</text:span><text:span text:style-name="T11">。</text:span></text:p>
          </table:table-cell>
          <table:table-cell table:style-name="Table2.B6" table:number-rows-spanned="5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15"><text:span text:style-name="T11">2.</text:span><text:span text:style-name="T6">「</text:span><text:span text:style-name="T11">學生教學評量</text:span><text:span text:style-name="T6">」</text:span><text:span text:style-name="T11">平均成績</text:span><text:span text:style-name="T13">分數</text:span><text:span text:style-name="T11">：</text:span><text:span text:style-name="T14">　　　　　　　</text:span><text:span text:style-name="T11">。</text:span></text:p>
          </table:table-cell>
          <table:covered-table-cell/>
        </table:table-row>
        <table:table-row table:style-name="Table2.2">
          <table:table-cell table:style-name="Table2.A4" office:value-type="string">
            <text:p text:style-name="P15"><text:span text:style-name="T11">3.</text:span><text:span text:style-name="T6">「</text:span><text:span text:style-name="T11">學生教學評量</text:span><text:span text:style-name="T6">」之</text:span><text:span text:style-name="T11">教學評量意見。</text:span></text:p>
          </table:table-cell>
          <table:covered-table-cell/>
        </table:table-row>
        <table:table-row table:style-name="Table2.2">
          <table:table-cell table:style-name="Table2.A5" office:value-type="string">
            <text:p text:style-name="P20">4.<text:span text:style-name="T11">非公務因素之調、代、補課紀錄：＿＿＿＿筆。</text:span></text:p>
          </table:table-cell>
          <table:covered-table-cell/>
        </table:table-row>
        <table:table-row table:style-name="Table2.2">
          <table:table-cell table:style-name="Table2.A6" office:value-type="string">
            <text:p text:style-name="P20">5.<text:span text:style-name="T11">經檢舉成案資料：＿＿＿＿件。</text:span></text:p>
          </table:table-cell>
          <table:covered-table-cell/>
        </table:table-row>
      </table:table>
      <text:p text:style-name="P21">二、註冊組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"><text:span text:style-name="T6">查填項目（</text:span><text:span text:style-name="T11">前五學年度</text:span><text:span text:style-name="T6">）</text:span></text:p>
          </table:table-cell>
          <table:table-cell table:style-name="Table3.B1" office:value-type="string">
            <text:p text:style-name="P5">單位核章</text:p>
          </table:table-cell>
        </table:table-row>
        <table:table-row table:style-name="Table3.2">
          <table:table-cell table:style-name="Table3.A2" office:value-type="string">
            <text:p text:style-name="P14"><text:span text:style-name="T11">1</text:span><text:span text:style-name="T11">.修課學生平均分數</text:span><text:span text:style-name="T11">：</text:span><text:span text:style-name="T14">　　　　　　　　</text:span><text:span text:style-name="T11">。</text:span></text:p>
          </table:table-cell>
          <table:table-cell table:style-name="Table3.B2" table:number-rows-spanned="2" office:value-type="string">
            <text:p text:style-name="P18"/>
          </table:table-cell>
        </table:table-row>
        <table:table-row table:style-name="Table3.2">
          <table:table-cell table:style-name="Table3.A3" office:value-type="string">
            <text:p text:style-name="P14"><text:span text:style-name="T11">2</text:span><text:span text:style-name="T11">.不及格率%</text:span><text:span text:style-name="T11">：</text:span><text:span text:style-name="T14">　　　　　　　　</text:span><text:span text:style-name="T11">。</text:span></text:p>
          </table:table-cell>
          <table:covered-table-cell/>
        </table:table-row>
      </table:table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.." svg:font-family="標楷體..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8in" fo:margin-right="0in" fo:margin-top="0.1252in" fo:margin-bottom="0in" loext:contextual-spacing="false" fo:text-align="justify" style:justify-single-word="false" fo:text-indent="-0.778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055in" fo:margin-right="0in" fo:margin-top="0.1252in" fo:margin-bottom="0in" loext:contextual-spacing="false" fo:line-height="0.361in" fo:text-align="justify" style:justify-single-word="false" fo:text-indent="-0.389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_37_" style:display-name="7" style:family="paragraph" style:parent-style-name="Standard">
      <style:paragraph-properties fo:margin-left="0in" fo:margin-right="0in" fo:text-align="justify" style:justify-single-word="false" fo:text-indent="0.5835in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.." fo:font-family="標楷體.., 新細明體" style:font-family-generic="roman" fo:font-size="12pt" fo:language="en" fo:country="US" style:font-name-asian="標楷體.." style:font-family-asian="標楷體.., 新細明體" style:font-family-generic-asian="roman" style:font-size-asian="12pt" style:language-asian="zh" style:country-asian="TW" style:font-name-complex="標楷體.." style:font-family-complex="標楷體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8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05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389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05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689in" fo:text-indent="-0.5in" fo:margin-left="0.968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54in" fo:text-indent="-0.3335in" fo:margin-left="1.1354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4689in" fo:text-indent="-0.3335in" fo:margin-left="1.4689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2in" fo:text-indent="-0.3335in" fo:margin-left="1.80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1354in" fo:text-indent="-0.3335in" fo:margin-left="2.1354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4689in" fo:text-indent="-0.3335in" fo:margin-left="2.4689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802in" fo:text-indent="-0.3335in" fo:margin-left="2.802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1354in" fo:text-indent="-0.3335in" fo:margin-left="3.135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4689in" fo:text-indent="-0.3335in" fo:margin-left="3.4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4in" fo:text-indent="-0.302in" fo:margin-left="0.635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1in" fo:margin-right="1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研處　通報</dc:title>
    <meta:initial-creator>7100</meta:initial-creator>
    <meta:creation-date>2023-08-18T00:36:00</meta:creation-date>
    <dc:creator>顏宗信</dc:creator>
    <dc:date>2023-08-18T00:42:00</dc:date>
    <meta:print-date>2018-08-31T12:03:00</meta:print-date>
    <meta:editing-cycles>4</meta:editing-cycles>
    <meta:editing-duration>PT2M</meta:editing-duration>
    <meta:document-statistic meta:table-count="3" meta:image-count="0" meta:object-count="0" meta:page-count="2" meta:paragraph-count="28" meta:word-count="336" meta:character-count="494" meta:non-whitespace-character-count="385"/>
    <meta:generator>LibreOffice/5.4.7.2$Linux_X86_64 LibreOffice_project/c838ef25c16710f8838b1faec480ebba495259d0</meta:generator>
  </office:meta>
</office:document-meta>
</file>