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479in" fo:margin-left="0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2.4604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9854in"/>
    </style:style>
    <style:style style:name="Table1.E" style:family="table-column">
      <style:table-column-properties style:column-width="0.9833in"/>
    </style:style>
    <style:style style:name="Table1.F" style:family="table-column">
      <style:table-column-properties style:column-width="1.9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3347in" fo:keep-together="auto"/>
    </style:style>
    <style:style style:name="Table1.12" style:family="table-row">
      <style:table-row-properties style:min-row-height="0.3153in" fo:keep-together="auto"/>
    </style:style>
    <style:style style:name="Table1.D12" style:family="table-cell">
      <style:table-cell-properties fo:padding-left="0.0785in" fo:padding-right="0.075in" fo:padding-top="0in" fo:padding-bottom="0in" fo:border="0.5pt solid #00000a"/>
    </style:style>
    <style:style style:name="Table1.E12" style:family="table-cell">
      <style:table-cell-properties fo:padding-left="0.0785in" fo:padding-right="0.075in" fo:padding-top="0in" fo:padding-bottom="0in" fo:border="0.5pt solid #00000a"/>
    </style:style>
    <style:style style:name="Table1.F1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05in" fo:margin-bottom="0in" loext:contextual-spacing="false" style:line-height-at-least="0in" fo:text-align="center" style:justify-single-word="false"/>
    </style:style>
    <style:style style:name="P7" style:family="paragraph" style:parent-style-name="Standard">
      <style:paragraph-properties fo:margin-top="0.25in" fo:margin-bottom="0.1252in" loext:contextual-spacing="false"/>
    </style:style>
    <style:style style:name="P8" style:family="paragraph" style:parent-style-name="Standard">
      <style:paragraph-properties fo:margin-left="-0.0835in" fo:margin-right="-0.0835in" style:line-height-at-leas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indent="0.389in" style:auto-text-indent="false"/>
    </style:style>
    <style:style style:name="P10" style:family="paragraph" style:parent-style-name="Standard">
      <style:paragraph-properties fo:margin-top="0.1252in" fo:margin-bottom="0in" loext:contextual-spacing="false" style:line-height-at-least="0in"/>
    </style:style>
    <style:style style:name="P11" style:family="paragraph" style:parent-style-name="Standard" style:list-style-name="WWNum2">
      <style:paragraph-properties fo:margin-left="0.248in" fo:margin-right="0in" fo:line-height="0.278in" fo:text-indent="-0.248in" style:auto-text-indent="false"/>
    </style:style>
    <style:style style:name="P12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13" style:family="paragraph" style:parent-style-name="List_20_Paragraph" style:list-style-name="WWNum2">
      <style:paragraph-properties fo:line-height="0.278in" fo:text-align="justify" style:justify-single-word="false" style:snap-to-layout-grid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7" style:family="text">
      <style:text-properties style:font-name="標楷體" fo:font-size="11pt" fo:font-weight="bold" style:font-name-asian="標楷體1" style:font-size-asian="11pt" style:font-weight-asian="bold"/>
    </style:style>
    <style:style style:name="T8" style:family="text">
      <style:text-properties style:font-name="標楷體" fo:font-size="11pt" fo:font-weight="bold" style:font-name-asian="標楷體1" style:font-size-asian="11pt" style:language-asian="zh" style:country-asian="HK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language-asian="zh" style:country-asian="HK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-asian="標楷體1"/>
    </style:style>
    <style:style style:name="T15" style:family="text">
      <style:text-properties fo:color="#0000ff" style:font-name="標楷體" style:font-name-asian="標楷體1" style:font-size-complex="12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992in" fo:min-width="0.5925in" fo:padding-top="0.05in" fo:padding-bottom="0.05in" fo:padding-left="0.1in" fo:padding-right="0.1in" fo:wrap-option="wrap" fo:margin-left="0.1252in" fo:margin-right="0.1256in" fo:margin-top="0.05in" fo:margin-bottom="0.05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2965in" fo:min-width="0.502in" fo:padding-top="0.05in" fo:padding-bottom="0.05in" fo:padding-left="0.1in" fo:padding-right="0.1in" fo:wrap-option="wrap" fo:margin-left="0.1252in" fo:margin-right="0.1319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1" draw:style-name="gr1" draw:text-style-name="P15" svg:width="0.7921in" svg:height="0.2988in" svg:x="10.3055in" svg:y="-0.4429in"><text:p text:style-name="P14"><text:span text:style-name="T1">107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澎湖科技大學</text:span><text:span text:style-name="T4">　　　</text:span><text:span text:style-name="T2">學年度第</text:span><text:span text:style-name="T4">　　</text:span><text:span text:style-name="T2">學期延修生</text:span><text:span text:style-name="T3">人工加選單</text:span></text:p>
      <text:p text:style-name="P6"><text:span text:style-name="T5"><text:s text:c="57"/></text:span><text:span text:style-name="T7">(限於</text:span><text:span text:style-name="T8">人數額滿或</text:span><text:span text:style-name="T7">無法網路選課時使用)</text:span></text:p>
      <text:p text:style-name="P7"><text:span text:style-name="T9">系別： </text:span><text:span text:style-name="T12"><text:s text:c="10"/></text:span><text:span text:style-name="T9"><text:s text:c="3"/>姓名：</text:span><text:span text:style-name="T12">　　　　　　</text:span><text:span text:style-name="T9">　　學號：</text:span><text:span text:style-name="T12">　　　　　　</text:span><text:span text:style-name="T9">　　連絡電話：</text:span><text:span text:style-name="T12">　　　　　　　　　　　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0">選課代號</text:span></text:p>
          </table:table-cell>
          <table:table-cell table:style-name="Table1.A1" office:value-type="string">
            <text:p text:style-name="P1"><text:span text:style-name="T10">科目名稱</text:span></text:p>
          </table:table-cell>
          <table:table-cell table:style-name="Table1.A1" office:value-type="string">
            <text:p text:style-name="P1"><text:span text:style-name="T10">學分/時數</text:span></text:p>
          </table:table-cell>
          <table:table-cell table:style-name="Table1.A1" office:value-type="string">
            <text:p text:style-name="P1"><text:span text:style-name="T10">任課老師</text:span></text:p>
          </table:table-cell>
          <table:table-cell table:style-name="Table1.A1" office:value-type="string">
            <text:p text:style-name="P1"><text:span text:style-name="T10">開課班級</text:span></text:p>
          </table:table-cell>
          <table:table-cell table:style-name="Table1.A1" office:value-type="string">
            <text:p text:style-name="P2"><text:span text:style-name="T14">任課老師簽章</text:span></text:p>
            <text:p text:style-name="P8"><text:span text:style-name="T14">(</text:span><text:span text:style-name="T10">通識課請洽通識中心</text:span><text:span text:style-name="T11">核章</text:span><text:span text:style-name="T14">)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9">/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table:number-columns-spanned="2" office:value-type="string">
            <text:p text:style-name="P5"><text:span text:style-name="T9">合計學分/時數</text:span></text:p>
          </table:table-cell>
          <table:covered-table-cell/>
          <table:table-cell table:style-name="Table1.A1" office:value-type="string">
            <text:p text:style-name="P5"><text:span text:style-name="T9">/</text:span></text:p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3"/>
          </table:table-cell>
          <table:table-cell table:style-name="Table1.F12" office:value-type="string">
            <text:p text:style-name="P3"/>
          </table:table-cell>
        </table:table-row>
      </table:table>
      <text:p text:style-name="P9"><text:span text:style-name="T13">系主任： <text:s text:c="36"/>課務組：</text:span></text:p>
      <text:p text:style-name="P10"><text:span text:style-name="T10">備註:</text:span></text:p>
      <text:list xml:id="list3039580454" text:style-name="WWNum2">
        <text:list-item>
          <text:p text:style-name="P11"><text:span text:style-name="T11">延修生選課</text:span><text:span text:style-name="T10">同一般生上網選課時間及方式，本申請表僅限於</text:span><text:span text:style-name="T11">人數額滿或</text:span><text:span text:style-name="T10">無法網路選課時使用。</text:span></text:p>
        </text:list-item>
        <text:list-item>
          <text:p text:style-name="P13"><text:span text:style-name="T6">請於加退選截止前自行列印選課確認單</text:span><text:span text:style-name="T5">，</text:span><text:span text:style-name="T6">核章後</text:span><text:span text:style-name="T5">繳回課務組</text:span><text:span text:style-name="T10">，</text:span><text:span text:style-name="T11">俾製作繳費單</text:span><text:span text:style-name="T10">。</text:span></text:p>
        </text:list-item>
        <text:list-item>
          <text:p text:style-name="P13"><text:span text:style-name="T11">應</text:span><text:span text:style-name="T10">於</text:span><text:span text:style-name="T5">開學後第2週前完成學費之繳交</text:span><text:span text:style-name="T10">，</text:span><text:span text:style-name="T15">逾期未繳者，視同未選課</text:span><text:span text:style-name="T10">。(請同學自行上網列印繳費單</text:span><text:span text:style-name="T11">並至</text:span><text:span text:style-name="T10">台灣銀行各地分行、超商繳納或線上繳費) </text:span></text:p>
        </text:list-item>
        <text:list-item>
          <text:p text:style-name="P13"><draw:custom-shape text:anchor-type="paragraph" draw:z-index="1" draw:name="文字方塊 2" draw:style-name="gr2" draw:text-style-name="P15" svg:width="0.7016in" svg:height="0.3961in" svg:x="7.0437in" svg:y="2.8756in"><text:p text:style-name="P14"><text:span text:style-name="T1">107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0">學生證至註冊組加蓋戳記，以完成註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tyle="normal" fo:font-weight="bold" style:font-style-asian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3937in" fo:margin-left="0.3937in" fo:margin-right="0.315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18-06-07T01:36:00</meta:print-date>
    <meta:creation-date>2016-06-23T08:12:00</meta:creation-date>
    <dc:date>2018-06-07T01:40:00</dc:date>
    <meta:editing-duration>PT3H7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0" meta:word-count="285" meta:character-count="439" meta:non-whitespace-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