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5.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5.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P16" style:parent-style-name="內文" style:family="paragraph">
      <style:paragraph-properties style:line-break="normal" fo:text-align="end" fo:margin-right="0.175in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0.9604in"/>
    </style:style>
    <style:style style:name="TableColumn30" style:family="table-column">
      <style:table-column-properties style:column-width="0.9604in"/>
    </style:style>
    <style:style style:name="TableColumn31" style:family="table-column">
      <style:table-column-properties style:column-width="0.9611in"/>
    </style:style>
    <style:style style:name="TableColumn32" style:family="table-column">
      <style:table-column-properties style:column-width="0.9611in"/>
    </style:style>
    <style:style style:name="TableColumn33" style:family="table-column">
      <style:table-column-properties style:column-width="1.1743in"/>
    </style:style>
    <style:style style:name="TableColumn34" style:family="table-column">
      <style:table-column-properties style:column-width="1.1812in"/>
    </style:style>
    <style:style style:name="TableColumn35" style:family="table-column">
      <style:table-column-properties style:column-width="1.575in"/>
    </style:style>
    <style:style style:name="TableColumn36" style:family="table-column">
      <style:table-column-properties style:column-width="1.575in"/>
    </style:style>
    <style:style style:name="TableColumn37" style:family="table-column">
      <style:table-column-properties style:column-width="1.0826in"/>
    </style:style>
    <style:style style:name="Table28" style:family="table">
      <style:table-properties style:width="10.4312in" fo:margin-left="0in" table:align="center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65" style:family="table-row">
      <style:table-row-properties style:min-row-height="0.75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2" style:family="table-row">
      <style:table-row-properties style:min-row-height="0.759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9" style:family="table-row">
      <style:table-row-properties style:min-row-height="0.759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46" style:family="table-row">
      <style:table-row-properties style:min-row-height="0.759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73" style:family="table-row">
      <style:table-row-properties style:min-row-height="0.759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00" style:family="table-row">
      <style:table-row-properties style:min-row-height="0.759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Times New Roman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Times New Roman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Times New Roman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8pt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Times New Roman" style:font-name-asian="標楷體" fo:font-size="16pt" style:font-size-asian="16pt" style:font-size-complex="15.5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fo:font-size="16pt" style:font-size-asian="16pt" style:font-size-complex="15.5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P236" style:parent-style-name="內文" style:family="paragraph">
      <style:paragraph-properties style:line-break="normal" fo:text-align="end" fo:margin-right="0.175in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49" style:family="table-column">
      <style:table-column-properties style:column-width="0.9604in"/>
    </style:style>
    <style:style style:name="TableColumn250" style:family="table-column">
      <style:table-column-properties style:column-width="0.9604in"/>
    </style:style>
    <style:style style:name="TableColumn251" style:family="table-column">
      <style:table-column-properties style:column-width="0.9611in"/>
    </style:style>
    <style:style style:name="TableColumn252" style:family="table-column">
      <style:table-column-properties style:column-width="0.9611in"/>
    </style:style>
    <style:style style:name="TableColumn253" style:family="table-column">
      <style:table-column-properties style:column-width="1.1743in"/>
    </style:style>
    <style:style style:name="TableColumn254" style:family="table-column">
      <style:table-column-properties style:column-width="1.1812in"/>
    </style:style>
    <style:style style:name="TableColumn255" style:family="table-column">
      <style:table-column-properties style:column-width="1.575in"/>
    </style:style>
    <style:style style:name="TableColumn256" style:family="table-column">
      <style:table-column-properties style:column-width="1.575in"/>
    </style:style>
    <style:style style:name="TableColumn257" style:family="table-column">
      <style:table-column-properties style:column-width="1.0826in"/>
    </style:style>
    <style:style style:name="Table248" style:family="table">
      <style:table-properties style:width="10.4312in" fo:margin-left="0in" table:align="center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285" style:family="table-row">
      <style:table-row-properties style:min-row-height="0.759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Times New Roman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Times New Roman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="Times New Roman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Times New Roman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Times New Roman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Times New Roman" style:font-name-asian="標楷體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/>
    </style:style>
    <style:style style:name="T3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/>
    </style:style>
    <style:style style:name="T3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justify"/>
    </style:style>
    <style:style style:name="T3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12" style:family="table-row">
      <style:table-row-properties style:min-row-height="0.759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Times New Roman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Times New Roman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Times New Roman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Times New Roman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Times New Roman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Times New Roman" style:font-name-asian="標楷體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28" style:parent-style-name="內文" style:family="paragraph">
      <style:paragraph-properties style:snap-to-layout-grid="false"/>
    </style:style>
    <style:style style:name="T3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3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/>
    </style:style>
    <style:style style:name="T3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justify"/>
    </style:style>
    <style:style style:name="T3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39" style:family="table-row">
      <style:table-row-properties style:min-row-height="0.759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Times New Roman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Times New Roman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="Times New Roman" style:font-name-asian="標楷體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5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55" style:parent-style-name="內文" style:family="paragraph">
      <style:paragraph-properties style:snap-to-layout-grid="false"/>
    </style:style>
    <style:style style:name="T3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5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60" style:parent-style-name="內文" style:family="paragraph">
      <style:paragraph-properties style:snap-to-layout-grid="false"/>
    </style:style>
    <style:style style:name="T3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justify"/>
    </style:style>
    <style:style style:name="T3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66" style:family="table-row">
      <style:table-row-properties style:min-row-height="0.759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text-properties style:font-name="Times New Roman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Times New Roman"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="Times New Roman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Times New Roman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="Times New Roman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="Times New Roman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/>
    </style:style>
    <style:style style:name="T3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8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87" style:parent-style-name="內文" style:family="paragraph">
      <style:paragraph-properties style:snap-to-layout-grid="false"/>
    </style:style>
    <style:style style:name="T3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391" style:parent-style-name="內文" style:family="paragraph">
      <style:paragraph-properties style:snap-to-layout-grid="false" fo:text-align="justify"/>
    </style:style>
    <style:style style:name="T3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93" style:family="table-row">
      <style:table-row-properties style:min-row-height="0.759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text-properties style:font-name="Times New Roman" style:font-name-asian="標楷體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text-properties style:font-name="Times New Roman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text-properties style:font-name="Times New Roman" style:font-name-asian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Times New Roman"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text-properties style:font-name="Times New Roman" style:font-name-asian="標楷體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="Times New Roman" style:font-name-asian="標楷體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40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409" style:parent-style-name="內文" style:family="paragraph">
      <style:paragraph-properties style:snap-to-layout-grid="false"/>
    </style:style>
    <style:style style:name="T4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41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414" style:parent-style-name="內文" style:family="paragraph">
      <style:paragraph-properties style:snap-to-layout-grid="false"/>
    </style:style>
    <style:style style:name="T4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418" style:parent-style-name="內文" style:family="paragraph">
      <style:paragraph-properties style:snap-to-layout-grid="false" fo:text-align="justify"/>
    </style:style>
    <style:style style:name="T4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20" style:family="table-row">
      <style:table-row-properties style:min-row-height="0.759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text-properties style:font-name="Times New Roman"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="Times New Roman"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style:font-name="Times New Roman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text-properties style:font-name="Times New Roman" style:font-name-asian="標楷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text-properties style:font-name="Times New Roman" style:font-name-asian="標楷體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="Times New Roman" style:font-name-asian="標楷體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/>
    </style:style>
    <style:style style:name="T4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44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441" style:parent-style-name="內文" style:family="paragraph">
      <style:paragraph-properties style:snap-to-layout-grid="false"/>
    </style:style>
    <style:style style:name="T4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445" style:parent-style-name="內文" style:family="paragraph">
      <style:paragraph-properties style:snap-to-layout-grid="false" fo:text-align="justify"/>
    </style:style>
    <style:style style:name="T4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7" style:parent-style-name="內文" style:family="paragraph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國立澎湖科技大學XXX學年XX系學生校外實習</text:p>
      <text:p text:style-name="P8"><text:span text:style-name="T9">【</text:span><text:span text:style-name="T10">全學年</text:span><text:span text:style-name="T11">】</text:span><text:span text:style-name="T12">實習</text:span><text:span text:style-name="T13">訪視</text:span><text:span text:style-name="T14">彙整</text:span><text:span text:style-name="T15">表</text:span></text:p>
      <text:p text:style-name="P16"><text:span text:style-name="T17">系務會議審查日期</text:span><text:span text:style-name="T18">: <text:s text:c="3"/></text:span><text:span text:style-name="T19">年</text:span><text:span text:style-name="T20"><text:s text:c="3"/></text:span><text:span text:style-name="T21">月</text:span><text:span text:style-name="T22"><text:s text:c="3"/></text:span><text:span text:style-name="T23">日</text:span><text:span text:style-name="T24"><text:s text:c="37"/></text:span><text:span text:style-name="T25">系主任簽名</text:span><text:span text:style-name="T26">:</text:span><text:span text:style-name="T27"><text:s text:c="26"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指導老師</text:p>
          </table:table-cell>
          <table:table-cell table:style-name="TableCell41">
            <text:p text:style-name="P42"><text:span text:style-name="T43">學生姓名</text:span></text:p>
          </table:table-cell>
          <table:table-cell table:style-name="TableCell44">
            <text:p text:style-name="P45"><text:span text:style-name="T46">學號</text:span></text:p>
          </table:table-cell>
          <table:table-cell table:style-name="TableCell47">
            <text:p text:style-name="P48">電話</text:p>
          </table:table-cell>
          <table:table-cell table:style-name="TableCell49">
            <text:p text:style-name="P50"><text:span text:style-name="T51">實習機構</text:span></text:p>
          </table:table-cell>
          <table:table-cell table:style-name="TableCell52">
            <text:p text:style-name="P53"><text:span text:style-name="T54">實習期間</text:span></text:p>
          </table:table-cell>
          <table:table-cell table:style-name="TableCell55">
            <text:p text:style-name="P56"><text:span text:style-name="T57">訪視</text:span><text:span text:style-name="T58">1</text:span></text:p>
          </table:table-cell>
          <table:table-cell table:style-name="TableCell59">
            <text:p text:style-name="P60"><text:span text:style-name="T61">訪視</text:span><text:span text:style-name="T62">2</text:span></text:p>
          </table:table-cell>
          <table:table-cell table:style-name="TableCell63">
            <text:p text:style-name="內文"><text:span text:style-name="T64">訪視報告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日期：</text:p>
            <text:p text:style-name="P80">□實地</text:p>
            <text:p text:style-name="P81"><text:span text:style-name="T82">□非實地</text:span></text:p>
          </table:table-cell>
          <table:table-cell table:style-name="TableCell83">
            <text:p text:style-name="P84">日期：</text:p>
            <text:p text:style-name="P85">□實地</text:p>
            <text:p text:style-name="P86"><text:span text:style-name="T87">□非實地</text:span></text:p>
          </table:table-cell>
          <table:table-cell table:style-name="TableCell88">
            <text:p text:style-name="P89">□繳交</text:p>
            <text:p text:style-name="P90"><text:span text:style-name="T91">□未繳交</text:span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日期：</text:p>
            <text:p text:style-name="P107">□實地</text:p>
            <text:p text:style-name="P108"><text:span text:style-name="T109">□非實地</text:span></text:p>
          </table:table-cell>
          <table:table-cell table:style-name="TableCell110">
            <text:p text:style-name="P111">日期：</text:p>
            <text:p text:style-name="P112">□實地</text:p>
            <text:p text:style-name="P113"><text:span text:style-name="T114">□非實地</text:span></text:p>
          </table:table-cell>
          <table:table-cell table:style-name="TableCell115">
            <text:p text:style-name="P116">□繳交</text:p>
            <text:p text:style-name="P117"><text:span text:style-name="T118">□未繳交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日期：</text:p>
            <text:p text:style-name="P134">□實地</text:p>
            <text:p text:style-name="P135"><text:span text:style-name="T136">□非實地</text:span></text:p>
          </table:table-cell>
          <table:table-cell table:style-name="TableCell137">
            <text:p text:style-name="P138">日期：</text:p>
            <text:p text:style-name="P139">□實地</text:p>
            <text:p text:style-name="P140"><text:span text:style-name="T141">□非實地</text:span></text:p>
          </table:table-cell>
          <table:table-cell table:style-name="TableCell142">
            <text:p text:style-name="P143">□繳交</text:p>
            <text:p text:style-name="P144"><text:span text:style-name="T145">□未繳交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日期：</text:p>
            <text:p text:style-name="P161">□實地</text:p>
            <text:p text:style-name="P162"><text:span text:style-name="T163">□非實地</text:span></text:p>
          </table:table-cell>
          <table:table-cell table:style-name="TableCell164">
            <text:p text:style-name="P165">日期：</text:p>
            <text:p text:style-name="P166">□實地</text:p>
            <text:p text:style-name="P167"><text:span text:style-name="T168">□非實地</text:span></text:p>
          </table:table-cell>
          <table:table-cell table:style-name="TableCell169">
            <text:p text:style-name="P170">□繳交</text:p>
            <text:p text:style-name="P171"><text:span text:style-name="T172">□未繳交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日期：</text:p>
            <text:p text:style-name="P188">□實地</text:p>
            <text:p text:style-name="P189"><text:span text:style-name="T190">□非實地</text:span></text:p>
          </table:table-cell>
          <table:table-cell table:style-name="TableCell191">
            <text:p text:style-name="P192">日期：</text:p>
            <text:p text:style-name="P193">□實地</text:p>
            <text:p text:style-name="P194"><text:span text:style-name="T195">□非實地</text:span></text:p>
          </table:table-cell>
          <table:table-cell table:style-name="TableCell196">
            <text:p text:style-name="P197">□繳交</text:p>
            <text:p text:style-name="P198"><text:span text:style-name="T199">□未繳交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日期：</text:p>
            <text:p text:style-name="P215">□實地</text:p>
            <text:p text:style-name="P216"><text:span text:style-name="T217">□非實地</text:span></text:p>
          </table:table-cell>
          <table:table-cell table:style-name="TableCell218">
            <text:p text:style-name="P219">日期：</text:p>
            <text:p text:style-name="P220">□實地</text:p>
            <text:p text:style-name="P221"><text:span text:style-name="T222">□非實地</text:span></text:p>
          </table:table-cell>
          <table:table-cell table:style-name="TableCell223">
            <text:p text:style-name="P224">□繳交</text:p>
            <text:p text:style-name="P225"><text:span text:style-name="T226">□未繳交</text:span></text:p>
          </table:table-cell>
        </table:table-row>
      </table:table>
      <text:p text:style-name="P227"/>
      <text:p text:style-name="P228">國立澎湖科技大學XXX學年XX系學生校外實習</text:p>
      <text:p text:style-name="P229"><text:span text:style-name="T230">【</text:span><text:span text:style-name="T231">第</text:span><text:span text:style-name="T232">X</text:span><text:span text:style-name="T233">學期</text:span><text:span text:style-name="T234">】</text:span><text:span text:style-name="T235">實習訪視彙整表</text:span></text:p>
      <text:p text:style-name="P236"><text:span text:style-name="T237">系務會議審查日期</text:span><text:span text:style-name="T238">: <text:s text:c="3"/></text:span><text:span text:style-name="T239">年</text:span><text:span text:style-name="T240"><text:s text:c="3"/></text:span><text:span text:style-name="T241">月</text:span><text:span text:style-name="T242"><text:s text:c="3"/></text:span><text:span text:style-name="T243">日</text:span><text:span text:style-name="T244"><text:s text:c="37"/></text:span><text:span text:style-name="T245">系主任簽名</text:span><text:span text:style-name="T246">:</text:span><text:span text:style-name="T247"><text:s text:c="26"/>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指導老師</text:p>
          </table:table-cell>
          <table:table-cell table:style-name="TableCell261">
            <text:p text:style-name="P262"><text:span text:style-name="T263">學生姓名</text:span></text:p>
          </table:table-cell>
          <table:table-cell table:style-name="TableCell264">
            <text:p text:style-name="P265"><text:span text:style-name="T266">學號</text:span></text:p>
          </table:table-cell>
          <table:table-cell table:style-name="TableCell267">
            <text:p text:style-name="P268">電話</text:p>
          </table:table-cell>
          <table:table-cell table:style-name="TableCell269">
            <text:p text:style-name="P270"><text:span text:style-name="T271">實習機構</text:span></text:p>
          </table:table-cell>
          <table:table-cell table:style-name="TableCell272">
            <text:p text:style-name="P273"><text:span text:style-name="T274">實習期間</text:span></text:p>
          </table:table-cell>
          <table:table-cell table:style-name="TableCell275">
            <text:p text:style-name="P276"><text:span text:style-name="T277">訪視</text:span><text:span text:style-name="T278">1</text:span></text:p>
          </table:table-cell>
          <table:table-cell table:style-name="TableCell279">
            <text:p text:style-name="P280"><text:span text:style-name="T281">訪視</text:span><text:span text:style-name="T282">2</text:span></text:p>
          </table:table-cell>
          <table:table-cell table:style-name="TableCell283">
            <text:p text:style-name="內文"><text:span text:style-name="T284">訪視報告</text:span>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日期：</text:p>
            <text:p text:style-name="P300">□實地</text:p>
            <text:p text:style-name="P301"><text:span text:style-name="T302">□非實地</text:span></text:p>
          </table:table-cell>
          <table:table-cell table:style-name="TableCell303">
            <text:p text:style-name="P304">日期：</text:p>
            <text:p text:style-name="P305">□實地</text:p>
            <text:p text:style-name="P306"><text:span text:style-name="T307">□非實地</text:span></text:p>
          </table:table-cell>
          <table:table-cell table:style-name="TableCell308">
            <text:p text:style-name="P309">□繳交</text:p>
            <text:p text:style-name="P310"><text:span text:style-name="T311">□未繳交</text:span>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日期：</text:p>
            <text:p text:style-name="P327">□實地</text:p>
            <text:p text:style-name="P328"><text:span text:style-name="T329">□非實地</text:span></text:p>
          </table:table-cell>
          <table:table-cell table:style-name="TableCell330">
            <text:p text:style-name="P331">日期：</text:p>
            <text:p text:style-name="P332">□實地</text:p>
            <text:p text:style-name="P333"><text:span text:style-name="T334">□非實地</text:span></text:p>
          </table:table-cell>
          <table:table-cell table:style-name="TableCell335">
            <text:p text:style-name="P336">□繳交</text:p>
            <text:p text:style-name="P337"><text:span text:style-name="T338">□未繳交</text:span>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日期：</text:p>
            <text:p text:style-name="P354">□實地</text:p>
            <text:p text:style-name="P355"><text:span text:style-name="T356">□非實地</text:span></text:p>
          </table:table-cell>
          <table:table-cell table:style-name="TableCell357">
            <text:p text:style-name="P358">日期：</text:p>
            <text:p text:style-name="P359">□實地</text:p>
            <text:p text:style-name="P360"><text:span text:style-name="T361">□非實地</text:span></text:p>
          </table:table-cell>
          <table:table-cell table:style-name="TableCell362">
            <text:p text:style-name="P363">□繳交</text:p>
            <text:p text:style-name="P364"><text:span text:style-name="T365">□未繳交</text:span>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日期：</text:p>
            <text:p text:style-name="P381">□實地</text:p>
            <text:p text:style-name="P382"><text:span text:style-name="T383">□非實地</text:span></text:p>
          </table:table-cell>
          <table:table-cell table:style-name="TableCell384">
            <text:p text:style-name="P385">日期：</text:p>
            <text:p text:style-name="P386">□實地</text:p>
            <text:p text:style-name="P387"><text:span text:style-name="T388">□非實地</text:span></text:p>
          </table:table-cell>
          <table:table-cell table:style-name="TableCell389">
            <text:p text:style-name="P390">□繳交</text:p>
            <text:p text:style-name="P391"><text:span text:style-name="T392">□未繳交</text:span>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日期：</text:p>
            <text:p text:style-name="P408">□實地</text:p>
            <text:p text:style-name="P409"><text:span text:style-name="T410">□非實地</text:span></text:p>
          </table:table-cell>
          <table:table-cell table:style-name="TableCell411">
            <text:p text:style-name="P412">日期：</text:p>
            <text:p text:style-name="P413">□實地</text:p>
            <text:p text:style-name="P414"><text:span text:style-name="T415">□非實地</text:span></text:p>
          </table:table-cell>
          <table:table-cell table:style-name="TableCell416">
            <text:p text:style-name="P417">□繳交</text:p>
            <text:p text:style-name="P418"><text:span text:style-name="T419">□未繳交</text:span>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日期：</text:p>
            <text:p text:style-name="P435">□實地</text:p>
            <text:p text:style-name="P436"><text:span text:style-name="T437">□非實地</text:span></text:p>
          </table:table-cell>
          <table:table-cell table:style-name="TableCell438">
            <text:p text:style-name="P439">日期：</text:p>
            <text:p text:style-name="P440">□實地</text:p>
            <text:p text:style-name="P441"><text:span text:style-name="T442">□非實地</text:span></text:p>
          </table:table-cell>
          <table:table-cell table:style-name="TableCell443">
            <text:p text:style-name="P444">□繳交</text:p>
            <text:p text:style-name="P445"><text:span text:style-name="T446">□未繳交</text:span></text:p>
          </table:table-cell>
        </table:table-row>
      </table:table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6888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T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2">學</text:span><text:span text:style-name="T3">期</text:span><text:span text:style-name="T4">或</text:span><text:span text:style-name="T5">學年</text:span><text:span text:style-name="T6">實習</text:span><text:span text:style-name="T7">適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歐雅惠</meta:initial-creator>
    <dc:creator>plan企劃</dc:creator>
    <meta:creation-date>2023-12-07T02:45:00Z</meta:creation-date>
    <dc:date>2023-12-07T02:45:00Z</dc:date>
    <meta:template xlink:href="Normal.dotm" xlink:type="simple"/>
    <meta:editing-cycles>3</meta:editing-cycles>
    <meta:editing-duration>PT60S</meta:editing-duration>
    <meta:document-statistic meta:page-count="1" meta:paragraph-count="1" meta:word-count="125" meta:character-count="842" meta:row-count="5" meta:non-whitespace-character-count="718"/>
  </office:meta>
</office:document-meta>
</file>