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fo:font-size="14pt" style:font-size-asian="14pt"/>
    </style:style>
    <style:style style:name="P4" style:parent-style-name="內文" style:family="paragraph">
      <style:paragraph-properties fo:line-height="0.1944in" fo:margin-left="0.893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1944in" fo:margin-left="0.893in" fo:text-indent="0.7486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left="0.89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margin-left="0.893in" fo:text-indent="0.680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left="0.893in" fo:text-indent="0.680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left="0.893in" fo:text-indent="0.680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0pt" style:font-size-asian="10pt"/>
    </style:style>
    <style:style style:name="P25" style:parent-style-name="內文" style:family="paragraph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澎湖科技大學研究所學位論文專業符合認定書</text:p>
      <text:p text:style-name="P2"><text:s text:c="10"/></text:p>
      <text:p text:style-name="P3"/>
      <text:p text:style-name="P4">本 <text:s/>校 ____________________________系(所) <text:s/>碩士班</text:p>
      <text:p text:style-name="P5"/>
      <text:p text:style-name="P6">研究生 ____________________________所提之論文</text:p>
      <text:p text:style-name="P7"><text:span text:style-name="T8">______________________________</text:span><text:span text:style-name="T9">_</text:span><text:span text:style-name="T10">______</text:span></text:p>
      <text:p text:style-name="P11">_______________________________(題目)<text:s/></text:p>
      <text:p text:style-name="P12"/>
      <text:p text:style-name="P13"><text:s text:c="4"/>□學位論文是否符系(所)專業領域，業經審議單位評審認可。</text:p>
      <text:p text:style-name="P14"/>
      <text:p text:style-name="P15"><text:s text:c="11"/></text:p>
      <text:p text:style-name="P16"><text:s text:c="6"/>指導教授 <text:s text:c="6"/>___________________簽章</text:p>
      <text:p text:style-name="P17"><text:s text:c="9"/></text:p>
      <text:p text:style-name="P18"><text:s text:c="6"/>審查委員 <text:s text:c="6"/>___________________簽章</text:p>
      <text:p text:style-name="P19"/>
      <text:p text:style-name="P20"><text:s text:c="6"/>系所主管 <text:s text:c="6"/>___________________簽章</text:p>
      <text:p text:style-name="P21"/>
      <text:p text:style-name="P22"><text:span text:style-name="T23"><draw:frame draw:z-index="251659264" draw:id="id0" draw:style-name="a0" draw:name="文字方塊 1" text:anchor-type="paragraph" svg:x="3.625in" svg:y="0.5in" svg:width="2.375in" svg:height="0.625in" style:rel-width="scale" style:rel-height="scale"><draw:text-box><text:p text:style-name="P24">保存期限：永久</text:p><text:p text:style-name="P25">表單編號：</text:p></draw:text-box><svg:title/><svg:desc/></draw:frame></text:span><text:span text:style-name="T26">中華民國</text:span><text:span text:style-name="T27"><text:tab/></text:span><text:span text:style-name="T28"><text:tab/></text:span><text:span text:style-name="T29"><text:tab/>年</text:span><text:span text:style-name="T30"><text:tab/></text:span><text:span text:style-name="T31"><text:tab/></text:span><text:span text:style-name="T32"><text:tab/>月</text:span><text:span text:style-name="T33"><text:tab/></text:span><text:span text:style-name="T34"><text:tab/></text:span><text:span text:style-name="T35"><text:tab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</meta:initial-creator>
    <dc:creator>plan企劃</dc:creator>
    <meta:creation-date>2023-12-25T00:32:00Z</meta:creation-date>
    <dc:date>2023-12-25T00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