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style:line-height-at-least="0.1666in" fo:margin-left="0.0784in" fo:text-indent="0.059in">
        <style:tab-stops/>
      </style:paragraph-properties>
    </style:style>
    <style:style style:name="P2" style:parent-style-name="Framecontents" style:family="paragraph">
      <style:text-properties style:font-name="標楷體" style:font-name-asian="標楷體" style:font-name-complex="DFKaiShu-SB-Estd-BF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letter-spacing="0.0479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P5" style:parent-style-name="Standarduser" style:family="paragraph">
      <style:paragraph-properties style:snap-to-layout-grid="false" style:line-height-at-least="0.1666in" fo:margin-left="0.0784in" fo:text-indent="0.059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letter-spacing="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" style:parent-style-name="Standarduser" style:family="paragraph">
      <style:paragraph-properties style:snap-to-layout-grid="false" style:line-height-at-least="0.2361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Standarduser" style:family="paragraph">
      <style:paragraph-properties style:snap-to-layout-grid="false" style:line-height-at-least="0.2361in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ableColumn49" style:family="table-column">
      <style:table-column-properties style:column-width="1.027in" style:use-optimal-column-width="false"/>
    </style:style>
    <style:style style:name="TableColumn50" style:family="table-column">
      <style:table-column-properties style:column-width="1.5333in" style:use-optimal-column-width="false"/>
    </style:style>
    <style:style style:name="TableColumn51" style:family="table-column">
      <style:table-column-properties style:column-width="1.0631in" style:use-optimal-column-width="false"/>
    </style:style>
    <style:style style:name="TableColumn52" style:family="table-column">
      <style:table-column-properties style:column-width="0.3895in" style:use-optimal-column-width="false"/>
    </style:style>
    <style:style style:name="TableColumn53" style:family="table-column">
      <style:table-column-properties style:column-width="0.8055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1.634in" style:use-optimal-column-width="false"/>
    </style:style>
    <style:style style:name="Table48" style:family="table">
      <style:table-properties style:width="7.4375in" fo:margin-left="0.002in" table:align="left"/>
    </style:style>
    <style:style style:name="TableRow56" style:family="table-row">
      <style:table-row-properties style:min-row-height="0.486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8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59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1" style:parent-style-name="Standarduser" style:family="paragraph">
      <style:paragraph-properties style:snap-to-layout-grid="false" fo:text-align="justify" fo:margin-top="0.0833in" fo:margin-bottom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3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64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font-size="9pt" style:font-size-asian="9pt" style:font-size-complex="9pt"/>
    </style:style>
    <style:style style:name="P70" style:parent-style-name="Standarduser" style:family="paragraph">
      <style:paragraph-properties style:snap-to-layout-grid="false" fo:line-height="0.1527in" fo:margin-left="-0.05in" fo:margin-right="-0.0736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76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P77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user" style:family="paragraph">
      <style:paragraph-properties style:snap-to-layout-grid="false" fo:line-height="0.2361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/>
    </style:style>
    <style:style style:name="P87" style:parent-style-name="Standarduser" style:family="paragraph">
      <style:paragraph-properties style:snap-to-layout-grid="false" fo:line-height="0.2361in" fo:text-indent="0.0625in"/>
    </style:style>
    <style:style style:name="T88" style:parent-style-name="預設段落字型" style:family="text">
      <style:text-properties style:font-name-asian="標楷體" fo:font-size="9pt" style:font-size-asian="9pt" style:font-size-complex="9pt"/>
    </style:style>
    <style:style style:name="T8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9pt" style:font-size-asian="9pt" style:font-size-complex="9pt"/>
    </style:style>
    <style:style style:name="T9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2951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4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95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5in"/>
    </style:style>
    <style:style style:name="P97" style:parent-style-name="Standarduser" style:family="paragraph"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9" style:parent-style-name="Standarduser" style:family="paragraph">
      <style:paragraph-properties style:snap-to-layout-grid="false" fo:text-align="center" fo:line-height="0.125in"/>
      <style:text-properties style:font-name-asian="標楷體" fo:font-weight="bold" style:font-weight-asian="bold"/>
    </style:style>
    <style:style style:name="P100" style:parent-style-name="Standarduser" style:family="paragraph">
      <style:paragraph-properties style:snap-to-layout-grid="false" fo:text-align="center" fo:line-height="0.125in"/>
      <style:text-properties style:font-name-asian="標楷體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2" style:parent-style-name="Standarduser" style:family="paragraph">
      <style:text-properties style:font-name-asian="標楷體" fo:font-size="14pt" style:font-size-asian="14pt" style:font-size-complex="14pt"/>
    </style:style>
    <style:style style:name="P103" style:parent-style-name="Standarduser" style:family="paragraph">
      <style:paragraph-properties style:snap-to-layout-grid="false" fo:line-height="0.125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1562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user" style:family="paragraph">
      <style:paragraph-properties style:snap-to-layout-grid="false" fo:text-align="center" fo:line-height="0.1805in"/>
      <style:text-properties style:font-name-asian="標楷體" fo:font-weight="bold" style:font-weight-asian="bold"/>
    </style:style>
    <style:style style:name="P107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P108" style:parent-style-name="Standarduser" style:family="paragraph">
      <style:paragraph-properties style:snap-to-layout-grid="false" fo:text-align="center" fo:line-height="0.1805in"/>
      <style:text-properties style:font-name-asian="標楷體" fo:font-size="9pt" style:font-size-asian="9pt" style:font-size-complex="9pt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user" style:family="paragraph">
      <style:text-properties style:font-name-asian="標楷體"/>
    </style:style>
    <style:style style:name="P111" style:parent-style-name="Standarduser" style:family="paragraph">
      <style:paragraph-properties style:snap-to-layout-grid="false" fo:line-height="0.1805in"/>
      <style:text-properties style:font-name-asian="標楷體"/>
    </style:style>
    <style:style style:name="TableRow112" style:family="table-row">
      <style:table-row-properties style:min-row-height="1.2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15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P116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user" style:family="paragraph">
      <style:paragraph-properties style:snap-to-layout-grid="false" fo:text-align="justify" fo:line-height="0.25in"/>
    </style:style>
    <style:style style:name="T1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P122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3" style:parent-style-name="Standarduser" style:family="paragraph">
      <style:paragraph-properties style:snap-to-layout-grid="false" fo:line-height="0.25in"/>
    </style:style>
    <style:style style:name="T12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P126" style:parent-style-name="Standarduser" style:family="paragraph">
      <style:paragraph-properties style:snap-to-layout-grid="false" style:line-height-at-least="0.1666in"/>
      <style:text-properties style:font-name-asian="標楷體" fo:font-size="9pt" style:font-size-asian="9pt" style:font-size-complex="9pt"/>
    </style:style>
    <style:style style:name="P127" style:parent-style-name="Standarduser" style:family="paragraph">
      <style:paragraph-properties style:snap-to-layout-grid="false" fo:text-align="justify" fo:line-height="0.25in"/>
    </style:style>
    <style:style style:name="T12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P130" style:parent-style-name="Standarduser" style:family="paragraph">
      <style:paragraph-properties fo:line-height="0.125in"/>
      <style:text-properties style:font-name-asian="標楷體" fo:font-size="9pt" style:font-size-asian="9pt" style:font-size-complex="9pt"/>
    </style:style>
    <style:style style:name="TableRow131" style:family="table-row">
      <style:table-row-properties style:min-row-height="0.5527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3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4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36" style:parent-style-name="Standard" style:family="paragraph">
      <style:paragraph-properties fo:widows="2" fo:orphans="2" style:vertical-align="auto" style:line-height-at-least="0.0277in"/>
    </style:style>
    <style:style style:name="T1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138" style:parent-style-name="預設段落字型" style:family="text">
      <style:text-properties style:font-name-asian="標楷體" fo:font-size="11pt" style:font-size-asian="11pt" style:font-size-complex="11pt"/>
    </style:style>
    <style:style style:name="P139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1" style:parent-style-name="內文Web" style:family="paragraph">
      <style:paragraph-properties fo:margin-top="0in" style:line-height-at-least="0.0277in"/>
    </style:style>
    <style:style style:name="T142" style:parent-style-name="預設段落字型" style:family="text">
      <style:text-properties style:font-name="Segoe UI Symbol" style:font-name-asian="標楷體" style:font-name-complex="Segoe UI Symbol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1pt"/>
    </style:style>
    <style:style style:name="P144" style:parent-style-name="Standard" style:family="paragraph">
      <style:paragraph-properties fo:widows="2" fo:orphans="2" style:vertical-align="auto" style:line-height-at-least="0.0277in"/>
      <style:text-properties style:font-name-asian="標楷體" fo:font-size="9pt" style:font-size-asian="9pt" style:font-size-complex="9pt"/>
    </style:style>
    <style:style style:name="TableRow145" style:family="table-row">
      <style:table-row-properties style:min-row-height="0.5576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47" style:parent-style-name="Standarduser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48" style:parent-style-name="Standarduser" style:family="paragraph">
      <style:paragraph-properties style:snap-to-layout-grid="false" fo:text-align="center" style:line-height-at-least="0.1666in"/>
      <style:text-properties style:font-name-asian="標楷體" fo:font-size="9pt" style:font-size-asian="9pt" style:font-size-complex="9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150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P161" style:parent-style-name="Standarduser" style:family="paragraph">
      <style:paragraph-properties fo:line-height="0.2361in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widows="2" fo:orphans="2" fo:text-indent="0.0763in"/>
      <style:text-properties style:font-name="Segoe UI Symbol" style:font-name-asian="標楷體" style:font-name-complex="Segoe UI Symbol" fo:font-size="11pt" style:font-size-asian="11pt" style:font-size-complex="12pt"/>
    </style:style>
    <style:style style:name="P169" style:parent-style-name="Standard" style:family="paragraph">
      <style:paragraph-properties fo:widows="2" fo:orphans="2" fo:text-indent="0.125in"/>
      <style:text-properties style:font-name-asian="標楷體" fo:font-size="9pt" style:font-size-asian="9pt" style:font-size-complex="9pt"/>
    </style:style>
    <style:style style:name="TableRow170" style:family="table-row">
      <style:table-row-properties style:min-row-height="0.7201in" style:use-optimal-row-height="false"/>
    </style:style>
    <style:style style:name="TableCell171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2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3" style:parent-style-name="Standarduser" style:family="paragraph">
      <style:paragraph-properties style:snap-to-layout-grid="false" style:line-height-at-least="0.0069in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none" fo:border-bottom="none" fo:border-right="none" style:writing-mode="lr-tb" style:vertical-align="middle" fo:padding-top="0in" fo:padding-left="0.0784in" fo:padding-bottom="0in" fo:padding-right="0.075in"/>
    </style:style>
    <style:style style:name="P177" style:parent-style-name="Standarduser" style:family="paragraph">
      <style:paragraph-properties fo:line-height="0.2361in" fo:margin-left="0.4166in" fo:text-indent="-0.4166in">
        <style:tab-stops/>
      </style:paragraph-properties>
      <style:text-properties style:font-name-asian="標楷體"/>
    </style:style>
    <style:style style:name="P178" style:parent-style-name="Standarduser" style:family="paragraph">
      <style:paragraph-properties fo:line-height="0.2361in" fo:margin-left="0.3472in" fo:text-indent="-0.3472in">
        <style:tab-stops/>
      </style:paragraph-properties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826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784in" fo:padding-bottom="0in" fo:padding-right="0.075in"/>
    </style:style>
    <style:style style:name="P183" style:parent-style-name="Standarduser" style:family="paragraph">
      <style:paragraph-properties style:line-height-at-least="0in"/>
      <style:text-properties style:font-name-asian="標楷體"/>
    </style:style>
    <style:style style:name="P184" style:parent-style-name="Standarduser" style:family="paragraph">
      <style:paragraph-properties style:snap-to-layout-grid="false" style:line-height-at-least="0.0069in">
        <style:tab-stops>
          <style:tab-stop style:type="center" style:position="3.8187in"/>
        </style:tab-stops>
      </style:paragraph-properties>
      <style:text-properties style:font-name-asian="標楷體"/>
    </style:style>
    <style:style style:name="P185" style:parent-style-name="Standarduser" style:family="paragraph">
      <style:paragraph-properties style:snap-to-layout-grid="false" style:line-height-at-least="0.0069in"/>
      <style:text-properties style:font-name-asian="標楷體"/>
    </style:style>
    <style:style style:name="P186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7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8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89" style:parent-style-name="Standarduser" style:list-style-name="WWNum30" style:family="paragraph">
      <style:paragraph-properties style:snap-to-layout-grid="false" fo:text-align="justify" style:line-height-at-least="0in"/>
      <style:text-properties style:font-name-asian="標楷體"/>
    </style:style>
    <style:style style:name="P190" style:parent-style-name="Standarduser" style:family="paragraph">
      <style:paragraph-properties style:snap-to-layout-grid="false" style:line-height-at-least="0in"/>
      <style:text-properties style:font-name-asian="標楷體"/>
    </style:style>
    <style:style style:name="P191" style:parent-style-name="Standarduser" style:list-style-name="WWNum24" style:family="paragraph">
      <style:paragraph-properties style:snap-to-layout-grid="false" style:line-height-at-least="0in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/>
    </style:style>
    <style:style style:name="P196" style:parent-style-name="Standarduser" style:list-style-name="WWNum24" style:family="paragraph">
      <style:paragraph-properties style:snap-to-layout-grid="false" fo:text-align="justify" style:line-height-at-least="0in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Standarduser" style:list-style-name="WWNum24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P203" style:parent-style-name="Standarduser" style:family="paragraph">
      <style:paragraph-properties style:snap-to-layout-grid="false" fo:text-align="center" fo:margin-left="0.0284in" fo:margin-right="-0.5597in">
        <style:tab-stops/>
      </style:paragraph-properties>
      <style:text-properties style:font-name-asian="標楷體"/>
    </style:style>
    <style:style style:name="P204" style:parent-style-name="Standarduser" style:family="paragraph">
      <style:paragraph-properties style:snap-to-layout-grid="false" fo:margin-left="0.0284in" fo:margin-right="-0.559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7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8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19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0" style:parent-style-name="Standarduser" style:family="paragraph">
      <style:paragraph-properties style:snap-to-layout-grid="false" fo:margin-left="0.0284in" fo:margin-right="-0.5597in">
        <style:tab-stops/>
      </style:paragraph-properties>
      <style:text-properties style:font-name-asian="標楷體" fo:font-size="3pt" style:font-size-asian="3pt" style:font-size-complex="3pt"/>
    </style:style>
    <style:style style:name="P221" style:parent-style-name="Standarduser" style:family="paragraph">
      <style:paragraph-properties style:snap-to-layout-grid="false" style:line-height-at-least="0.1388in" fo:margin-right="-0.5597in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40" style:parent-style-name="Standarduser" style:family="paragraph">
      <style:paragraph-properties style:snap-to-layout-grid="false" style:line-height-at-least="0.1388in" fo:margin-right="-0.5597in"/>
    </style:style>
    <style:style style:name="P241" style:parent-style-name="Standarduser" style:family="paragraph">
      <style:paragraph-properties style:snap-to-layout-grid="false" fo:margin-top="0.1111in" fo:margin-bottom="0.1111in" style:line-height-at-least="0.1388in" fo:margin-left="4.8159in" fo:margin-right="-0.5597in" fo:text-indent="-4.7875in">
        <style:tab-stops/>
      </style:paragraph-properties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="Segoe UI Symbol" style:font-name-asian="標楷體" style:font-name-complex="Segoe UI Symbol" fo:font-size="10.5pt" style:font-size-asian="10.5pt" style:font-size-complex="12pt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62" style:parent-style-name="Standarduser" style:family="paragraph">
      <style:paragraph-properties style:snap-to-layout-grid="false" fo:margin-top="0.1111in" fo:margin-bottom="0.1111in" style:line-height-at-least="0.1388in" fo:margin-left="0.1368in" fo:margin-right="-0.5597in" fo:text-indent="0.3333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框架3" text:anchor-type="paragraph" svg:x="-0.19291in" svg:y="-0.12795in" svg:width="1.36667in" svg:height="0.01597in" style:rel-width="scale" style:rel-height="scale"><draw:text-box><text:p text:style-name="P2">【附件三】</text:p></draw:text-box><svg:title/><svg:desc/></draw:frame><text:span text:style-name="T3">國家圖書館學位論文延後公開申請</text:span><text:span text:style-name="T4">書</text:span></text:p>
      <text:p text:style-name="P5"><text:span text:style-name="T6"><text:s text:c="3"/></text:span><text:span text:style-name="T7">Application for Embargo of Thesis/Dissertation</text:span></text:p>
      <text:p text:style-name="P8"><text:span text:style-name="T9">申</text:span><text:span text:style-name="T10"><text:s/></text:span><text:span text:style-name="T11">請</text:span><text:span text:style-name="T12"><text:s/></text:span><text:span text:style-name="T13">日</text:span><text:span text:style-name="T14"><text:s/></text:span><text:span text:style-name="T15">期：民國</text:span><text:span text:style-name="T16">　</text:span><text:span text:style-name="T17"><text:s text:c="2"/></text:span><text:span text:style-name="T18">　</text:span><text:span text:style-name="T19"><text:s/></text:span><text:span text:style-name="T20">年</text:span><text:span text:style-name="T21">　</text:span><text:span text:style-name="T22"><text:s text:c="2"/></text:span><text:span text:style-name="T23">　</text:span><text:span text:style-name="T24">月</text:span><text:span text:style-name="T25">　</text:span><text:span text:style-name="T26"><text:s text:c="2"/></text:span><text:span text:style-name="T27">　</text:span><text:span text:style-name="T28">日</text:span><text:span text:style-name="T29"><text:tab/></text:span><text:span text:style-name="T30"><text:tab/></text:span></text:p>
      <text:p text:style-name="P31"><text:span text:style-name="T32">Application Date:<text:s/></text:span><text:span text:style-name="T33"><text:s text:c="15"/></text:span><text:span text:style-name="T34">/</text:span><text:span text:style-name="T35"><text:s text:c="10"/></text:span><text:span text:style-name="T36">/</text:span><text:span text:style-name="T37"><text:s text:c="9"/></text:span><text:span text:style-name="T38">(YYYY/MM/DD)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/></text:span><text:span text:style-name="T46"><text:tab/><text:s text:c="11"/></text:span><text:span text:style-name="T47"><text:s text:c="63"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申請人姓名</text:p>
            <text:p text:style-name="P59">Applicant Name</text:p>
          </table:table-cell>
          <table:table-cell table:style-name="TableCell60">
            <text:p text:style-name="P61"/>
          </table:table-cell>
          <table:table-cell table:style-name="TableCell62">
            <text:p text:style-name="P63">學位類別</text:p>
            <text:p text:style-name="P64">Graduate Degree</text:p>
          </table:table-cell>
          <table:table-cell table:style-name="TableCell65" table:number-columns-spanned="2">
            <text:p text:style-name="P66"><text:span text:style-name="T67">☐</text:span><text:span text:style-name="T68">碩士</text:span><text:span text:style-name="T69">Master</text:span></text:p>
            <text:p text:style-name="P70"><text:span text:style-name="T71">☐</text:span><text:span text:style-name="T72">博士</text:span><text:span text:style-name="T73">Doctor</text:span></text:p>
          </table:table-cell>
          <table:covered-table-cell/>
          <table:table-cell table:style-name="TableCell74">
            <text:p text:style-name="P75">畢業年月</text:p>
            <text:p text:style-name="P76">Graduation Date</text:p>
            <text:p text:style-name="P77">(YYYY/MM)</text:p>
          </table:table-cell>
          <table:table-cell table:style-name="TableCell78">
            <text:p text:style-name="P79"><text:span text:style-name="T80">民國</text:span><text:span text:style-name="T81">　</text:span><text:span text:style-name="T82"><text:s text:c="3"/></text:span><text:span text:style-name="T83">年</text:span><text:span text:style-name="T84">　</text:span><text:span text:style-name="T85"><text:s text:c="2"/></text:span><text:span text:style-name="T86">月</text:span></text:p>
            <text:p text:style-name="P87"><text:span text:style-name="T88"><text:s text:c="3"/></text:span><text:span text:style-name="T89"><text:s text:c="8"/></text:span><text:span text:style-name="T90">/</text:span><text:span text:style-name="T91"><text:s text:c="8"/></text:span></text:p>
          </table:table-cell>
        </table:table-row>
        <table:table-row table:style-name="TableRow92">
          <table:table-cell table:style-name="TableCell93">
            <text:p text:style-name="P94">學校名稱</text:p>
            <text:p text:style-name="P95">University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系所名稱</text:p>
            <text:p text:style-name="P100">School/Department</text:p>
          </table:table-cell>
          <table:covered-table-cell/>
          <table:table-cell table:style-name="TableCell101" table:number-columns-spanned="2">
            <text:p text:style-name="P102"/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論文名稱</text:p>
            <text:p text:style-name="P107">Thesis /</text:p>
            <text:p text:style-name="P108">Dissertation Title</text:p>
          </table:table-cell>
          <table:table-cell table:style-name="TableCell109" table:number-columns-spanned="6"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延後公開原因</text:p>
            <text:p text:style-name="P115">Reason for</text:p>
            <text:p text:style-name="P116">embargo</text:p>
          </table:table-cell>
          <table:table-cell table:style-name="TableCell117" table:number-columns-spanned="6">
            <text:p text:style-name="P118"><text:span text:style-name="T119">☐</text:span><text:span text:style-name="T120">涉及</text:span><text:span text:style-name="T121">機密</text:span></text:p>
            <text:p text:style-name="P122"><text:s text:c="3"/>Contains information pertaining to the secret.</text:p>
            <text:p text:style-name="P123"><text:span text:style-name="T124">☐</text:span><text:span text:style-name="T125">專利事項，申請案號：</text:span></text:p>
            <text:p text:style-name="P126"><text:s text:c="3"/>Filing for patent registration. Registration number:</text:p>
            <text:p text:style-name="P127"><text:span text:style-name="T128">☐</text:span><text:span text:style-name="T129">依法不得提供，請說明：</text:span></text:p>
            <text:p text:style-name="P130"><text:s text:c="3"/>Withheld according to the law. Please specif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項目</text:p>
            <text:p text:style-name="P134">Options</text:p>
          </table:table-cell>
          <table:table-cell table:style-name="TableCell135" table:number-columns-spanned="4">
            <text:p text:style-name="P136"><text:span text:style-name="T137">☐</text:span><text:span text:style-name="T138">紙本論文延後公開</text:span></text:p>
            <text:p text:style-name="P139">Delay public access to the printed copies of my thesis, but leave the online bibliographic record open to the public.</text:p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><text:span text:style-name="T142">☐</text:span><text:span text:style-name="T143">書目資料延後公開</text:span></text:p>
            <text:p text:style-name="P144">Delay public access to online bibliographic record of my<text:s/>thesis.</text:p>
          </table:table-cell>
          <table:covered-table-cell/>
        </table:table-row>
        <table:table-row table:style-name="TableRow145">
          <table:table-cell table:style-name="TableCell146">
            <text:p text:style-name="P147">公開日期</text:p>
            <text:p text:style-name="P148">Delayed Until</text:p>
          </table:table-cell>
          <table:table-cell table:style-name="TableCell149" table:number-columns-spanned="4">
            <text:p text:style-name="P150"><text:span text:style-name="T151">民國</text:span><text:span text:style-name="T152">　</text:span><text:span text:style-name="T153"><text:s text:c="3"/></text:span><text:span text:style-name="T154">年</text:span><text:span text:style-name="T155">　</text:span><text:span text:style-name="T156"><text:s text:c="3"/></text:span><text:span text:style-name="T157">月</text:span><text:span text:style-name="T158">　</text:span><text:span text:style-name="T159"><text:s text:c="3"/></text:span><text:span text:style-name="T160">日</text:span></text:p>
            <text:p text:style-name="P161"><text:span text:style-name="T162"><text:s text:c="4"/></text:span><text:span text:style-name="T163"><text:s text:c="9"/></text:span><text:span text:style-name="T164">/</text:span><text:span text:style-name="T165"><text:s text:c="7"/></text:span><text:span text:style-name="T166">/____ (YYYY/MM/DD)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☐不公開</text:p>
            <text:p text:style-name="P169"><text:s text:c="2"/>Prohibited from public access.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申請人簽名：</text:p>
            <text:p text:style-name="P173"><text:span text:style-name="T174">Applicant Signature:<text:s/></text:span><text:span text:style-name="T175">____________________</text:span></text:p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指導教授簽名：</text:p>
            <text:p text:style-name="P178"><text:span text:style-name="T179">Advisor Signature:<text:s/></text:span><text:span text:style-name="T180">______________________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學校認定/審議單位章戳：</text:p>
            <text:p text:style-name="P184">Seal of the Authorization Institute:__________________ <text:s text:c="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>【說明】</text:p>
      <text:list text:style-name="WWNum30">
        <text:list-item text:start-value="1">
          <text:p text:style-name="P186">依教育部107年12月5日臺教高(二)字第1070210758號函及109年3月13日臺教高通字第1090027810號函，請據實填寫本申請書並檢附由學校認定或審議單位認定之證明文件，經由學校向本館提出申請，無認定或審議單位章戳者退回學校處理。</text:p>
        </text:list-item>
        <text:list-item>
          <text:p text:style-name="P187">論文尚未送交國家圖書館，請於提送論文時，夾附親筆簽名申請書1份。</text:p>
        </text:list-item>
        <text:list-item>
          <text:p text:style-name="P188">論文已送達國家圖書館，請將親筆簽名申請書一式2份掛號郵寄10001臺北市中山南路20號國家圖書館館藏發展及書目管理組，並於信封註明「學位論文延後公開申請書」。</text:p>
        </text:list-item>
        <text:list-item>
          <text:p text:style-name="P189">本館保存之學位論文依學位授予法應提供公眾於館內閱覽紙本，或透過獨立設備讀取電子資料檔，二者依表單填寫日期公開。</text:p>
        </text:list-item>
      </text:list>
      <text:h text:style-name="P190" text:outline-level="1">【Notes】</text:h>
      <text:list text:style-name="WWNum24">
        <text:list-item text:start-value="1">
          <text:p text:style-name="P191"><text:span text:style-name="T192">Please fill in all blanks and attach the certification documents approved by the university and</text:span><text:s/><text:span text:style-name="T193">apply through the university. The application form will not be accepted for processing until all</text:span><text:span text:style-name="T194"><text:s/>information, signatures, and stamps are included.</text:span></text:p>
        </text:list-item>
        <text:list-item>
          <text:p text:style-name="P195">If the thesis or dissertation is not yet submitted to the NCL, please attach the signed application form to the thesis or dissertation.</text:p>
        </text:list-item>
        <text:list-item>
          <text:p text:style-name="P196"><text:span text:style-name="T197">If the thesis or dissertation has been submitted to the NCL, please s</text:span><text:span text:style-name="T198">end a registered letter with 2 copies of the signed application form attached. The letter should be addressed to “Collection Development Division”, National Central Library with a note in the envelope indicating “Application for delay of public release” to</text:span><text:span text:style-name="T199"><text:s/>the following address.<text:s/></text:span><text:a xlink:href="https://maps.google.com/?q=No.20,+Zhongshan+S.+Rd.,+Zhongzheng+District,+Taipei+City&amp;entry=gmail&amp;source=g" office:target-frame-name="_top" xlink:show="replace"><text:span text:style-name="T200">No.20, Zhongshan S. Rd., Zhongzheng District, Taipei City</text:span></text:a><text:span text:style-name="T201"><text:s/>10001, Taiwan (R.O.C.)</text:span></text:p>
        </text:list-item>
        <text:list-item>
          <text:p text:style-name="P202">The delayed date of printed<text:s/>copies and the independent viewing equipment will synchronize.</text:p>
        </text:list-item>
      </text:list>
      <text:p text:style-name="P203"><text:s/>(以下由國圖填寫<text:s/>For Internal Use)</text:p>
      <text:p text:style-name="P204"><text:span text:style-name="T205">承辦單位</text:span><text:span text:style-name="T206">_</text:span><text:span text:style-name="T207">館藏組：</text:span><text:span text:style-name="T208">　　</text:span><text:span text:style-name="T209"><text:s/></text:span><text:span text:style-name="T210">　</text:span><text:span text:style-name="T211"><text:s text:c="9"/></text:span><text:span text:style-name="T212"><text:s/></text:span><text:span text:style-name="T213">日期</text:span><text:span text:style-name="T214">/</text:span><text:span text:style-name="T215">處理狀況：</text:span></text:p>
      <text:p text:style-name="P216"/>
      <text:p text:style-name="P217"/>
      <text:p text:style-name="P218"/>
      <text:p text:style-name="P219"/>
      <text:p text:style-name="P220"/>
      <text:p text:style-name="P221"><text:span text:style-name="T222"><text:s text:c="9"/></text:span><text:span text:style-name="T223">典藏地：</text:span><text:span text:style-name="T224">　</text:span><text:span text:style-name="T225"><text:s text:c="4"/></text:span><text:span text:style-name="T226">　　</text:span><text:span text:style-name="T227"><text:s text:c="6"/></text:span><text:span text:style-name="T228"><text:s/></text:span><text:span text:style-name="T229">登錄號：</text:span><text:span text:style-name="T230">　</text:span><text:span text:style-name="T231"><text:s text:c="4"/></text:span><text:span text:style-name="T232">　　　</text:span><text:span text:style-name="T233"><text:s text:c="4"/></text:span><text:span text:style-name="T234"><text:s/></text:span><text:span text:style-name="T235">索書號：</text:span><text:span text:style-name="T236">　</text:span><text:span text:style-name="T237"><text:s text:c="4"/></text:span><text:span text:style-name="T238">　　　</text:span><text:span text:style-name="T239"><text:s text:c="3"/></text:span></text:p>
      <text:p text:style-name="P240"/>
      <text:p text:style-name="P241"><text:span text:style-name="T242">會辦單位</text:span><text:span text:style-name="T243">_</text:span><text:span text:style-name="T244">知服組：</text:span><text:span text:style-name="T245">　</text:span><text:span text:style-name="T246"><text:s text:c="5"/></text:span><text:span text:style-name="T247">　　</text:span><text:span text:style-name="T248"><text:s text:c="5"/></text:span><text:span text:style-name="T249"><text:s/></text:span><text:span text:style-name="T250">日期：</text:span><text:span text:style-name="T251">　</text:span><text:span text:style-name="T252"><text:s text:c="4"/></text:span><text:span text:style-name="T253">　　</text:span><text:span text:style-name="T254"><text:s text:c="4"/></text:span><text:span text:style-name="T255"><text:s/></text:span><text:span text:style-name="T256">☐</text:span><text:span text:style-name="T257">移送並註記，原上架日期：</text:span><text:span text:style-name="T258">　</text:span><text:span text:style-name="T259"><text:s text:c="4"/></text:span><text:span text:style-name="T260">　　　</text:span><text:span text:style-name="T261"><text:s text:c="3"/></text:span></text:p>
      <text:p text:style-name="P262"><text:span text:style-name="T263"><text:s/></text:span><text:span text:style-name="T264">論文系統：</text:span><text:span text:style-name="T265"><text:s text:c="4"/></text:span><text:span text:style-name="T266">　　</text:span><text:span text:style-name="T267"><text:s text:c="8"/></text:span><text:span text:style-name="T268"><text:s/></text:span><text:span text:style-name="T269">日期：</text:span><text:span text:style-name="T270">　</text:span><text:span text:style-name="T271"><text:s text:c="4"/></text:span><text:span text:style-name="T272">　　</text:span><text:span text:style-name="T273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Liberation Mono" svg:font-family="Liberation Mono" style:font-family-generic="system" style:font-pitch="variable"/>
    <style:font-face style:name="標楷體" svg:font-family="標楷體" style:font-family-generic="script" style:font-pitch="fixed" svg:panose-1="3 0 5 9 0 0 0 0 0 0"/>
    <style:font-face style:name="OpenSymbol" svg:font-family="OpenSymbol" style:font-family-generic="system" style:font-pitch="variable"/>
    <style:font-face style:name="DFKaiShu-SB-Estd-BF" svg:font-family="DFKaiShu-SB-Estd-BF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fo:hyphenate="false"/>
    </style:style>
    <style:style style:name="Textbodyuser" style:display-name="Text body (user)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user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內文Web" style:display-name="內文 (Web)" style:family="paragraph" style:parent-style-name="Textbodyuser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Textbodyuser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1" style:display-name="內文1" style:family="paragraph">
      <style:text-properties fo:font-size="12pt" style:font-size-asian="12pt" style:font-size-complex="12pt" fo:hyphenate="false"/>
    </style:style>
    <style:style style:name="修訂" style:display-name="修訂" style:family="paragraph">
      <style:paragraph-properties fo:widows="2" fo:orphans="2"/>
      <style:text-properties style:letter-kerning="true" fo:font-size="12pt" style:font-size-asian="12pt" style:font-size-complex="12pt" fo:hyphenate="false"/>
    </style:style>
    <style:style style:name="註解文字" style:display-name="註解文字" style:family="paragraph" style:parent-style-name="Textbodyuser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reformattedText" style:display-name="Preformatted Text" style:family="paragraph" style:parent-style-name="Standarduser">
      <style:text-properties style:font-name="Liberation Mono" style:font-name-asian="細明體" style:font-name-complex="Liberation Mono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2pt" style:font-size-asian="12pt" style:font-size-complex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asian="標楷體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style:font-name-asian="標楷體"/>
    </style:style>
    <style:style style:name="NumberingSymbols" style:display-name="Numbering Symbols" style:family="text">
      <style:text-properties style:font-name-asian="新細明體" fo:font-size="12.5pt" style:font-size-asian="12.5pt" style:font-size-complex="12.5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 style:font-size-complex="12pt"/>
    </style:style>
    <style:style style:name="結語字元" style:display-name="結語 字元" style:family="text" style:parent-style-name="預設段落字型">
      <style:text-properties style:font-name-asian="標楷體" fo:font-size="12pt" style:font-size-asian="12pt" style:font-size-complex="12pt"/>
    </style:style>
    <style:style style:name="ListLabel4" style:display-name="ListLabel 4" style:family="text">
      <style:text-properties fo:color="#000000"/>
    </style:style>
    <style:style style:name="ListLabel5" style:display-name="ListLabel 5" style:family="text">
      <style:text-properties style:font-name-asian="標楷體" fo:font-size="16pt" style:font-size-asian="16pt"/>
    </style:style>
    <style:style style:name="ListLabel6" style:display-name="ListLabel 6" style:family="text">
      <style:text-properties fo:color="#FF0000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font-name-complex="Times New Roman" fo:font-size="14pt" style:font-size-asian="14pt"/>
    </style:style>
    <style:style style:name="ListLabel9" style:display-name="ListLabel 9" style:family="text">
      <style:text-properties style:font-name-asian="標楷體" style:font-name-complex="Times New Roman"/>
    </style:style>
    <style:style style:name="ListLabel10" style:display-name="ListLabel 10" style:family="text">
      <style:text-properties fo:color="#FF0000"/>
    </style:style>
    <style:style style:name="ListLabel11" style:display-name="ListLabel 11" style:family="text">
      <style:text-properties style:font-name-asian="標楷體" fo:color="#FF0000"/>
    </style:style>
    <style:style style:name="ListLabel12" style:display-name="ListLabel 12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0"/>
    </style:style>
    <text:list-style style:name="WWNum4" style:display-name="WWNum4">
      <text:list-level-style-number text:level="1" text:style-name="WW_CharLFO7LVL1" style:num-suffix="." style:num-format="1">
        <style:list-level-properties text:space-before="1.0298in" text:min-label-width="0.3in" text:list-level-position-and-space-mode="label-alignment">
          <style:list-level-label-alignment text:label-followed-by="listtab" fo:margin-left="1.3298in" fo:text-indent="-0.3in"/>
        </style:list-level-properties>
      </text:list-level-style-number>
      <text:list-level-style-number text:level="2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4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7" style:num-suffix="." style:num-format="1">
        <style:list-level-properties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1in" text:min-label-width="0.3333in" text:list-level-position-and-space-mode="label-alignment">
          <style:list-level-label-alignment text:label-followed-by="listtab" fo:margin-left="3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65in" text:min-label-width="0.3333in" text:list-level-position-and-space-mode="label-alignment">
          <style:list-level-label-alignment text:label-followed-by="listtab" fo:margin-left="4.0298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WW_CharLFO13LVL1" style:family="text">
      <style:text-properties style:font-name-asian="標楷體" fo:font-size="16pt" style:font-size-asian="16pt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4" style:num-suffix="." style:num-format="1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7" style:num-suffix="." style:num-format="1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</text:list-level-style-number>
    </text:list-style>
    <style:style style:name="WW_CharLFO20LVL1" style:family="text">
      <style:text-properties fo:color="#FF0000"/>
    </style:style>
    <text:list-style style:name="WWNum19" style:display-name="WWNum19">
      <text:list-level-style-number text:level="1" text:style-name="WW_CharLFO20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FF0000"/>
    </style:style>
    <text:list-style style:name="WWNum20" style:display-name="WW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</text:list-level-style-number>
      <text:list-level-style-number text:level="4" style:num-suffix="." style:num-format="1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</text:list-level-style-number>
      <text:list-level-style-number text:level="7" style:num-suffix="." style:num-format="1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size="14pt" style:font-size-asian="14pt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4" style:num-suffix="." style:num-format="1">
        <style:list-level-properties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7" style:num-suffix="." style:num-format="1">
        <style:list-level-properties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34in" text:min-label-width="0.3333in" text:list-level-position-and-space-mode="label-alignment">
          <style:list-level-label-alignment text:label-followed-by="listtab" fo:margin-left="3.1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68in" text:min-label-width="0.3333in" text:list-level-position-and-space-mode="label-alignment">
          <style:list-level-label-alignment text:label-followed-by="listtab" fo:margin-left="3.4701in" fo:text-indent="-0.3333in"/>
        </style:list-level-properties>
      </text:list-level-style-number>
    </text:list-style>
    <style:style style:name="WW_CharLFO30LVL1" style:family="text">
      <style:text-properties style:font-name-asian="標楷體" style:font-name-complex="Times New Roman"/>
    </style:style>
    <text:list-style style:name="WWNum29" style:display-name="WWNum29">
      <text:list-level-style-bullet text:level="1" text:style-name="WW_CharLFO30LVL1" text:bullet-char="◎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bullet>
      <text:list-level-style-bullet text:level="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bullet>
      <text:list-level-style-bullet text:level="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bullet>
      <text:list-level-style-bullet text:level="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bullet>
      <text:list-level-style-bullet text:level="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bullet>
      <text:list-level-style-bullet text:level="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bullet>
      <text:list-level-style-bullet text:level="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bullet>
      <text:list-level-style-bullet text:level="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8888in" text:min-label-width="0.3229in" text:list-level-position-and-space-mode="label-alignment">
          <style:list-level-label-alignment text:label-followed-by="listtab" fo:margin-left="1.2118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 text:start-value="2">
        <style:list-level-properties text:space-before="0.2798in" text:min-label-width="0.3333in" text:list-level-position-and-space-mode="label-alignment">
          <style:list-level-label-alignment text:label-followed-by="listtab" fo:margin-left="0.6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965in" text:min-label-width="0.3333in" text:list-level-position-and-space-mode="label-alignment">
          <style:list-level-label-alignment text:label-followed-by="listtab" fo:margin-left="0.7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3555in" text:min-label-width="0.3333in" text:list-level-position-and-space-mode="label-alignment">
          <style:list-level-label-alignment text:label-followed-by="listtab" fo:margin-left="0.6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4" style:num-suffix="." style:num-format="1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7" style:num-suffix="." style:num-format="1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</text:list-style>
    <style:style style:name="WW_CharLFO38LVL1" style:family="text">
      <style:text-properties fo:color="#FF0000"/>
    </style:style>
    <text:list-style style:name="WWNum37" style:display-name="WWNum37">
      <text:list-level-style-number text:level="1" text:style-name="WW_CharLFO38LVL1" style:num-prefix="(" style:num-suffix=")" style:num-format="一, 二, 三, ...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format="1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format="1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39LVL1" style:family="text">
      <style:text-properties style:font-name-asian="標楷體" fo:color="#FF0000"/>
    </style:style>
    <text:list-style style:name="WWNum38" style:display-name="WWNum38">
      <text:list-level-style-number text:level="1" text:style-name="WW_CharLFO39LVL1" style:num-prefix="(" style:num-suffix=")" style:num-format="一, 二, 三, ...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4" style:num-suffix="." style:num-format="1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7" style:num-suffix="." style:num-format="1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152in" fo:margin-bottom="0.1965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位論文送存國家圖書館典藏作業要點</dc:title>
    <meta:initial-creator>hunter</meta:initial-creator>
    <dc:creator>u</dc:creator>
    <meta:creation-date>2020-08-18T07:09:00Z</meta:creation-date>
    <dc:date>2020-08-18T07:09:00Z</dc:date>
    <meta:print-date>2020-06-08T05:44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2" meta:row-count="19" meta:non-whitespace-character-count="2329"/>
  </office:meta>
</office:document-meta>
</file>