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5375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1.8701in"/>
    </style:style>
    <style:style style:name="Table1.F" style:family="table-column">
      <style:table-column-properties style:column-width="0.2958in"/>
    </style:style>
    <style:style style:name="Table1.H" style:family="table-column">
      <style:table-column-properties style:column-width="0.775in"/>
    </style:style>
    <style:style style:name="Table1.I" style:family="table-column">
      <style:table-column-properties style:column-width="2.1785in"/>
    </style:style>
    <style:style style:name="Table1.J" style:family="table-column">
      <style:table-column-properties style:column-width="1.2792in"/>
    </style:style>
    <style:style style:name="Table1.K" style:family="table-column">
      <style:table-column-properties style:column-width="1.0875in"/>
    </style:style>
    <style:style style:name="Table1.1" style:family="table-row">
      <style:table-row-properties style:min-row-height="0.66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25in"/>
      <style:text-properties style:font-name-asian="標楷體"/>
    </style:style>
    <style:style style:name="P6" style:family="paragraph" style:parent-style-name="Standard">
      <style:paragraph-properties fo:line-height="0.25in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25in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25in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25in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in"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165in" fo:margin-right="0in" fo:line-height="0.25in" fo:text-align="center" style:justify-single-word="false" fo:text-indent="-0.0165in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0165in" fo:margin-right="0in" fo:line-height="0.25in" fo:text-indent="-0.0165in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0016in" fo:margin-right="0in" fo:line-height="0.25in" fo:text-align="center" style:justify-single-word="false" fo:text-indent="0in" style:auto-text-indent="false" style:snap-to-layout-grid="false"/>
      <style:text-properties style:font-name-asian="標楷體"/>
    </style:style>
    <style:style style:name="P17" style:family="paragraph" style:parent-style-name="Standard" style:list-style-name="WW8Num2">
      <style:paragraph-properties fo:margin-left="0.248in" fo:margin-right="0in" fo:margin-top="0.25in" fo:margin-bottom="0in" loext:contextual-spacing="false" fo:line-height="0.1665in" fo:text-indent="-0.248in" style:auto-text-indent="false"/>
      <style:text-properties style:font-name-asian="標楷體"/>
    </style:style>
    <style:style style:name="P18" style:family="paragraph" style:parent-style-name="Standard" style:list-style-name="WW8Num3">
      <style:paragraph-properties fo:margin-left="0.248in" fo:margin-right="0in" fo:line-height="0.222in" fo:text-align="justify" style:justify-single-word="false" fo:text-indent="-0.248in" style:auto-text-indent="false"/>
    </style:style>
    <style:style style:name="P19" style:family="paragraph" style:parent-style-name="Standard" style:list-style-name="WW8Num3">
      <style:paragraph-properties fo:margin-left="0.248in" fo:margin-right="0in" fo:line-height="0.222in" fo:text-indent="-0.248in" style:auto-text-indent="false"/>
    </style:style>
    <style:style style:name="P20" style:family="paragraph" style:parent-style-name="Standard" style:list-style-name="WW8Num3">
      <style:paragraph-properties fo:margin-left="0.248in" fo:margin-right="0in" fo:line-height="0.222in" fo:text-indent="-0.248in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 style:list-style-name="WW8Num3">
      <style:paragraph-properties fo:margin-left="0.248in" fo:margin-right="0in" fo:line-height="0.222in" fo:text-indent="-0.248in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pt" fo:font-style="italic" style:text-underline-style="solid" style:text-underline-width="auto" style:text-underline-color="font-color" fo:font-weight="bold" fo:background-color="#d8d8d8" loext:char-shading-value="0" style:font-name-asian="標楷體" style:font-size-asian="13pt" style:font-style-asian="italic" style:font-weight-asian="bold" style:font-name-complex="標楷體" style:font-size-complex="13pt" style:font-style-complex="italic"/>
    </style:style>
    <style:style style:name="T2" style:family="text">
      <style:text-properties style:font-name="標楷體" fo:font-size="13pt" fo:font-style="italic" style:text-underline-style="solid" style:text-underline-type="double" style:text-underline-width="auto" style:text-underline-color="font-color" fo:font-weight="bold" fo:background-color="#d8d8d8" loext:char-shading-value="0" style:font-name-asian="標楷體" style:font-size-asian="13pt" style:font-style-asian="italic" style:font-weight-asian="bold" style:font-name-complex="標楷體" style:font-size-complex="13pt" style:font-style-complex="italic"/>
    </style:style>
    <style:style style:name="T3" style:family="text">
      <style:text-properties style:font-name="標楷體" fo:font-size="13pt" fo:font-style="italic" fo:background-color="#d8d8d8" loext:char-shading-value="0" style:font-name-asian="標楷體" style:font-size-asian="13pt" style:font-style-asian="italic" style:font-name-complex="標楷體" style:font-size-complex="13pt" style:font-style-complex="italic"/>
    </style:style>
    <style:style style:name="T4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6" style:family="text">
      <style:text-properties style:font-name="標楷體" fo:font-size="10pt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8" style:family="text">
      <style:text-properties style:font-name="標楷體" fo:background-color="#d8d8d8" loext:char-shading-value="0"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ge-content" style:horizontal-pos="from-left" style:horizontal-rel="page-content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本表請於</text:span><text:span text:style-name="T2">人工加退選</text:span><text:span text:style-name="T1">截止時間前至教務處課務組辦理，逾時不受理</text:span><text:span text:style-name="T3">。</text:span></text:p>
      <text:p text:style-name="P1"><text:span text:style-name="T21">國立澎湖科技大學人工加退選修科目申請表</text:span><text:span text:style-name="T22"> </text:span></text:p>
      <text:p text:style-name="P2"><text:span text:style-name="T24">系</text:span><text:span text:style-name="T26">所</text:span><text:span text:style-name="T24">班級：<text:tab/><text:tab/> <text:s text:c="2"/><text:tab/><text:tab/><text:tab/> 學生姓名： <text:s/><text:tab/><text:tab/><text:tab/><text:tab/> <text:s text:c="2"/><text:tab/>學號：<text:tab/><text:tab/> <text:s text:c="7"/><text:tab/><text:tab/><text:tab/></text:span>聯絡電話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4">重補修科目所屬學期</text:p>
          </table:table-cell>
          <table:table-cell table:style-name="Table1.A1" office:value-type="string">
            <text:p text:style-name="P4">加退選</text:p>
          </table:table-cell>
          <table:table-cell table:style-name="Table1.A1" office:value-type="string">
            <text:p text:style-name="P4">開課班級</text:p>
          </table:table-cell>
          <table:table-cell table:style-name="Table1.A1" office:value-type="string">
            <text:p text:style-name="P4">選課代號</text:p>
          </table:table-cell>
          <table:table-cell table:style-name="Table1.A1" office:value-type="string">
            <text:p text:style-name="P4">科目名稱</text:p>
          </table:table-cell>
          <table:table-cell table:style-name="Table1.A1" office:value-type="string">
            <text:p text:style-name="P4">學分數</text:p>
          </table:table-cell>
          <table:table-cell table:style-name="Table1.A1" office:value-type="string">
            <text:p text:style-name="P4">選修或</text:p>
            <text:p text:style-name="P4">必修</text:p>
          </table:table-cell>
          <table:table-cell table:style-name="Table1.A1" office:value-type="string">
            <text:p text:style-name="P4">學期或</text:p>
            <text:p text:style-name="P4">學年課</text:p>
          </table:table-cell>
          <table:table-cell table:style-name="Table1.A1" office:value-type="string">
            <text:p text:style-name="P4">本系系主任簽章</text:p>
            <text:p text:style-name="P3"><text:span text:style-name="T7">是否承認為本系畢業學分（請打</text:span><text:span text:style-name="T28"></text:span><text:span text:style-name="T7">）</text:span></text:p>
            <text:p text:style-name="P10">(通識課請洽通識中心)</text:p>
          </table:table-cell>
          <table:table-cell table:style-name="Table1.A1" office:value-type="string">
            <text:p text:style-name="P6">任課老師簽章</text:p>
            <text:p text:style-name="P6">(通識課程免)</text:p>
          </table:table-cell>
          <table:table-cell table:style-name="Table1.K1" office:value-type="string">
            <text:p text:style-name="P12">退選科目</text:p>
            <text:p text:style-name="P12">學生簽名</text:p>
          </table:table-cell>
        </table:table-row>
        <table:table-row table:style-name="Table1.2">
          <table:table-cell table:style-name="Table1.A2" office:value-type="string">
            <text:p text:style-name="P14">重/補</text:p>
          </table:table-cell>
          <table:table-cell table:style-name="Table1.A1" office:value-type="string">
            <text:p text:style-name="P15"><text:span text:style-name="T10">□</text:span>加選</text:p>
            <text:p text:style-name="P5"><text:span text:style-name="T10">□</text:span>退選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6"><text:span text:style-name="T10">□</text:span>選修</text:p>
            <text:p text:style-name="P7"><text:span text:style-name="T10">□</text:span>必修</text:p>
          </table:table-cell>
          <table:table-cell table:style-name="Table1.A1" office:value-type="string">
            <text:p text:style-name="P7"><text:span text:style-name="T10">□</text:span>學期課</text:p>
            <text:p text:style-name="P7"><text:span text:style-name="T10">□</text:span>學年課</text:p>
          </table:table-cell>
          <table:table-cell table:style-name="Table1.A1" office:value-type="string">
            <text:p text:style-name="P8"><text:span text:style-name="T10">□</text:span>是</text:p>
            <text:p text:style-name="P11">□否</text:p>
          </table:table-cell>
          <table:table-cell table:style-name="Table1.A1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4">重/補</text:p>
          </table:table-cell>
          <table:table-cell table:style-name="Table1.A1" office:value-type="string">
            <text:p text:style-name="P15"><text:span text:style-name="T10">□</text:span>加選</text:p>
            <text:p text:style-name="P5"><text:span text:style-name="T10">□</text:span>退選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text:span text:style-name="T10">□</text:span>選修</text:p>
            <text:p text:style-name="P7"><text:span text:style-name="T10">□</text:span>必修</text:p>
          </table:table-cell>
          <table:table-cell table:style-name="Table1.A1" office:value-type="string">
            <text:p text:style-name="P7"><text:span text:style-name="T10">□</text:span>學期課</text:p>
            <text:p text:style-name="P7"><text:span text:style-name="T10">□</text:span>學年課</text:p>
          </table:table-cell>
          <table:table-cell table:style-name="Table1.A1" office:value-type="string">
            <text:p text:style-name="P8"><text:span text:style-name="T10">□</text:span>是</text:p>
            <text:p text:style-name="P5"><text:span text:style-name="T10">□</text:span>否</text:p>
          </table:table-cell>
          <table:table-cell table:style-name="Table1.A1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4">重/補</text:p>
          </table:table-cell>
          <table:table-cell table:style-name="Table1.A1" office:value-type="string">
            <text:p text:style-name="P15"><text:span text:style-name="T10">□</text:span>加選</text:p>
            <text:p text:style-name="P5"><text:span text:style-name="T10">□</text:span>退選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text:span text:style-name="T10">□</text:span>選修</text:p>
            <text:p text:style-name="P7"><text:span text:style-name="T10">□</text:span>必修</text:p>
          </table:table-cell>
          <table:table-cell table:style-name="Table1.A1" office:value-type="string">
            <text:p text:style-name="P7"><text:span text:style-name="T10">□</text:span>學期課</text:p>
            <text:p text:style-name="P7"><text:span text:style-name="T10">□</text:span>學年課</text:p>
          </table:table-cell>
          <table:table-cell table:style-name="Table1.A1" office:value-type="string">
            <text:p text:style-name="P8"><text:span text:style-name="T10">□</text:span>是</text:p>
            <text:p text:style-name="P5"><text:span text:style-name="T10">□</text:span>否</text:p>
          </table:table-cell>
          <table:table-cell table:style-name="Table1.A1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4">重/補</text:p>
          </table:table-cell>
          <table:table-cell table:style-name="Table1.A1" office:value-type="string">
            <text:p text:style-name="P15"><text:span text:style-name="T10">□</text:span>加選</text:p>
            <text:p text:style-name="P5"><text:span text:style-name="T10">□</text:span>退選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text:span text:style-name="T10">□</text:span>選修</text:p>
            <text:p text:style-name="P7"><text:span text:style-name="T10">□</text:span>必修</text:p>
          </table:table-cell>
          <table:table-cell table:style-name="Table1.A1" office:value-type="string">
            <text:p text:style-name="P7"><text:span text:style-name="T10">□</text:span>學期課</text:p>
            <text:p text:style-name="P7"><text:span text:style-name="T10">□</text:span>學年課</text:p>
          </table:table-cell>
          <table:table-cell table:style-name="Table1.A1" office:value-type="string">
            <text:p text:style-name="P8"><text:span text:style-name="T10">□</text:span>是</text:p>
            <text:p text:style-name="P5"><text:span text:style-name="T10">□</text:span>否</text:p>
          </table:table-cell>
          <table:table-cell table:style-name="Table1.A1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4">重/補</text:p>
          </table:table-cell>
          <table:table-cell table:style-name="Table1.A1" office:value-type="string">
            <text:p text:style-name="P15"><text:span text:style-name="T10">□</text:span>加選</text:p>
            <text:p text:style-name="P5"><text:span text:style-name="T10">□</text:span>退選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text:span text:style-name="T10">□</text:span>選修</text:p>
            <text:p text:style-name="P7"><text:span text:style-name="T10">□</text:span>必修</text:p>
          </table:table-cell>
          <table:table-cell table:style-name="Table1.A1" office:value-type="string">
            <text:p text:style-name="P7"><text:span text:style-name="T10">□</text:span>學期課</text:p>
            <text:p text:style-name="P7"><text:span text:style-name="T10">□</text:span>學年課</text:p>
          </table:table-cell>
          <table:table-cell table:style-name="Table1.A1" office:value-type="string">
            <text:p text:style-name="P8"><text:span text:style-name="T10">□</text:span>是</text:p>
            <text:p text:style-name="P5"><text:span text:style-name="T10">□</text:span>否</text:p>
          </table:table-cell>
          <table:table-cell table:style-name="Table1.A1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4">重/補</text:p>
          </table:table-cell>
          <table:table-cell table:style-name="Table1.A1" office:value-type="string">
            <text:p text:style-name="P15"><text:span text:style-name="T10">□</text:span>加選</text:p>
            <text:p text:style-name="P5"><text:span text:style-name="T10">□</text:span>退選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<text:span text:style-name="T10">□</text:span>選修</text:p>
            <text:p text:style-name="P7"><text:span text:style-name="T10">□</text:span>必修</text:p>
          </table:table-cell>
          <table:table-cell table:style-name="Table1.A1" office:value-type="string">
            <text:p text:style-name="P7"><text:span text:style-name="T10">□</text:span>學期課</text:p>
            <text:p text:style-name="P7"><text:span text:style-name="T10">□</text:span>學年課</text:p>
          </table:table-cell>
          <table:table-cell table:style-name="Table1.A1" office:value-type="string">
            <text:p text:style-name="P8"><text:span text:style-name="T10">□</text:span>是</text:p>
            <text:p text:style-name="P5"><text:span text:style-name="T10">□</text:span>否</text:p>
          </table:table-cell>
          <table:table-cell table:style-name="Table1.A1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</table:table>
      <text:p text:style-name="P2"><text:span text:style-name="T24">　　　</text:span><text:span text:style-name="T24"><text:tab/><text:tab/><text:tab/><text:tab/><text:tab/> <text:s text:c="22"/></text:span><text:span text:style-name="T24">　　　　　　　　　　　　　課務組登錄：</text:span></text:p>
      <text:list xml:id="list1084964759" text:style-name="WW8Num2">
        <text:list-item>
          <text:p text:style-name="P17">注意事項：</text:p>
        </text:list-item>
      </text:list>
      <text:list xml:id="list1670272450" text:style-name="WW8Num3">
        <text:list-item>
          <text:p text:style-name="P20">本申請表僅限於無法網路選課時使用。</text:p>
        </text:list-item>
        <text:list-item>
          <text:p text:style-name="P18"><text:span text:style-name="T15">跨院、系選課於加退選第二階段</text:span><text:span text:style-name="T17">開放網路選課</text:span><text:span text:style-name="T15">，請同學逕行上網選課（跨院、系承認之外系學分數</text:span><text:span text:style-name="T11">依各學制各級課程規劃表所訂</text:span><text:span text:style-name="T15">）。</text:span></text:p>
        </text:list-item>
        <text:list-item>
          <text:p text:style-name="P18"><text:span text:style-name="T11">受理人工加退選：暑修、輔系、雙主修、延修生、校際選課或經查無法網路選課者</text:span><text:span text:style-name="T7">（本校選課須知第六條規定）</text:span><text:span text:style-name="T11">；或日間部</text:span><text:span text:style-name="T18">當學期</text:span><text:span text:style-name="T11">轉學、轉系、復學生及大四應屆畢業生因『</text:span><text:span text:style-name="T18">必修</text:span><text:span text:style-name="T11">』科目人數額滿，或屬畢業所需通識必選科目且確因衝堂無法選課，而該科目授課教師（通識課請洽通識中心）同意加收之人工加選申請單。</text:span></text:p>
        </text:list-item>
        <text:list-item>
          <text:p text:style-name="P19"><text:span text:style-name="T11">本表各欄位務必填寫清楚，並經系主任、任課老師簽章(</text:span><text:span text:style-name="T16">通識課程請洽通識中心辦理)</text:span><text:span text:style-name="T11">，退選時請同學於該科目欄位簽名。</text:span></text:p>
        </text:list-item>
        <text:list-item>
          <text:p text:style-name="P19"><text:span text:style-name="T11">低年級不得跨選高年級</text:span><text:span text:style-name="T16">必修</text:span><text:span text:style-name="T11">科目。</text:span></text:p>
        </text:list-item>
        <text:list-item>
          <text:p text:style-name="P21"><draw:frame draw:style-name="fr1" draw:name="Frame1" text:anchor-type="char" svg:x="10.0717in" svg:y="7.3417in" svg:width="0.7917in" svg:height="0.2984in" draw:z-index="0"><draw:text-box><text:p text:style-name="P13">10506</text:p></draw:text-box></draw:frame>連續性課程須修滿整個學年始得承認學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7091in" fo:text-indent="-0.7091in" fo:margin-left="0.70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1972in" fo:margin-left="0.5909in" fo:margin-right="0.5909in" style:writing-mode="lr-tb" style:layout-grid-color="#c0c0c0" style:layout-grid-lines="3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跨　學程選修科目申請表</dc:title>
    <meta:initial-creator>澎湖技術學院</meta:initial-creator>
    <meta:creation-date>2016-06-23T19:03:00</meta:creation-date>
    <dc:creator>user</dc:creator>
    <dc:date>2016-06-24T01:36:00</dc:date>
    <meta:print-date>2016-06-24T15:35:00</meta:print-date>
    <meta:editing-cycles>20</meta:editing-cycles>
    <meta:editing-duration>PT5H34M</meta:editing-duration>
    <meta:document-statistic meta:table-count="1" meta:image-count="0" meta:object-count="0" meta:page-count="1" meta:paragraph-count="83" meta:word-count="644" meta:character-count="731" meta:non-whitespace-character-count="654"/>
    <meta:generator>LibreOffice/5.4.7.2$Linux_X86_64 LibreOffice_project/c838ef25c16710f8838b1faec480ebba495259d0</meta:generator>
  </office:meta>
</office:document-meta>
</file>