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margin-bottom="0.125in" fo:line-height="0.3611in" fo:text-indent="1.0006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" style:family="table-column">
      <style:table-column-properties style:column-width="0.8701in"/>
    </style:style>
    <style:style style:name="TableColumn23" style:family="table-column">
      <style:table-column-properties style:column-width="1.3381in"/>
    </style:style>
    <style:style style:name="TableColumn24" style:family="table-column">
      <style:table-column-properties style:column-width="0.1006in"/>
    </style:style>
    <style:style style:name="TableColumn25" style:family="table-column">
      <style:table-column-properties style:column-width="0.7097in"/>
    </style:style>
    <style:style style:name="TableColumn26" style:family="table-column">
      <style:table-column-properties style:column-width="1.2923in"/>
    </style:style>
    <style:style style:name="TableColumn27" style:family="table-column">
      <style:table-column-properties style:column-width="0.1055in"/>
    </style:style>
    <style:style style:name="TableColumn28" style:family="table-column">
      <style:table-column-properties style:column-width="0.8229in"/>
    </style:style>
    <style:style style:name="TableColumn29" style:family="table-column">
      <style:table-column-properties style:column-width="1.3854in"/>
    </style:style>
    <style:style style:name="Table21" style:family="table">
      <style:table-properties style:width="6.625in" fo:margin-left="0in" table:align="center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2916in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91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1812in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575in"/>
    </style:style>
    <style:style style:name="TableCell6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2.7562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479in"/>
    </style:style>
    <style:style style:name="TableCell7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Britannic Bold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澎湖科技大學</text:p>
      <text:p text:style-name="P12"><text:span text:style-name="T13">學</text:span><text:span text:style-name="T14">年度</text:span><text:span text:style-name="T15"></text:span><text:span text:style-name="T16">寒</text:span><text:span text:style-name="T17"></text:span><text:span text:style-name="T18">暑</text:span><text:span text:style-name="T19">假學生校外實習</text:span><text:span text:style-name="T20">心得報告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實習機構名<text:s text:c="4"/>稱</text:p>
          </table:table-cell>
          <table:table-cell table:style-name="TableCell33" table:number-columns-spanned="7">
            <text:p text:style-name="P34">(填具實習單位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填具心得</text:p>
            <text:p text:style-name="P38">工作期間</text:p>
          </table:table-cell>
          <table:table-cell table:style-name="TableCell39" table:number-columns-spanned="7">
            <text:p text:style-name="P40"><text:span text:style-name="T41">年 <text:s text:c="2"/>月 <text:s text:c="2"/>日至年 <text:s text:c="2"/>月 <text:s text:c="2"/>日止（實習</text:span><text:span text:style-name="T42">週</text:span><text:span text:style-name="T43">次：第</text:span><text:span text:style-name="T44"><text:s text:c="4"/></text:span><text:span text:style-name="T45">週</text:span><text:span text:style-name="T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系級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學號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學生姓名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工作項目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問題與檢討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實習心得（至少２００字）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實習機構指導人員評閱蓋章</text:p>
          </table:table-cell>
          <table:covered-table-cell/>
          <table:table-cell table:style-name="TableCell78" table:number-columns-spanned="4">
            <text:p text:style-name="P79">指導老師評分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系主任審核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>※注意事項：</text:p>
      <text:p text:style-name="P90">1.本表於實習期間每週乙次分週撰寫，並應於表中註明該週次之起迄日。</text:p>
      <text:p text:style-name="P91">2.實習心得撰寫完畢，應予各實習單位指導人員審閱核章，並於實習完成後連同成績考核表 <text:s/></text:p>
      <text:p text:style-name="P92"><text:s text:c="2"/>送各系彙整評分。</text:p>
      <text:soft-page-break/>
      <text:p text:style-name="P93"><text:span text:style-name="T94">3.繳交時</text:span><text:span text:style-name="T95">請依填寫週次先後順序整理，並統一於左上角</text:span><text:span text:style-name="T96">π</text:span><text:span text:style-name="T97">處裝訂成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ritannic Bold" svg:font-family="Britannic Bold" style:font-family-generic="swiss" style:font-pitch="variable" svg:panose-1="2 11 9 3 6 7 3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0604in"/>
      </style:footer-style>
    </style:page-layout>
    <style:style style:name="T2" style:parent-style-name="預設段落字型" style:family="text">
      <style:text-properties style:font-name="Britannic Bold" style:font-name-asian="標楷體" fo:font-weight="bold" style:font-weight-asian="bold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color="#000000" style:letter-kerning="false" style:font-size-complex="12pt"/>
    </style:style>
    <style:style style:name="T6" style:parent-style-name="預設段落字型" style:family="text">
      <style:text-properties style:font-name-asian="標楷體" fo:color="#000000" style:letter-kerning="false" style:font-size-complex="12pt"/>
    </style:style>
    <style:style style:name="T7" style:parent-style-name="預設段落字型" style:family="text">
      <style:text-properties style:font-name-asian="標楷體" fo:color="#000000" style:letter-kerning="false" style:font-size-complex="12pt"/>
    </style:style>
    <style:style style:name="T8" style:parent-style-name="預設段落字型" style:family="text">
      <style:text-properties style:font-name-asian="標楷體" fo:color="#000000" style:letter-kerning="false" style:font-size-complex="12pt"/>
    </style:style>
    <style:style style:name="T9" style:parent-style-name="預設段落字型" style:family="text">
      <style:text-properties style:font-name-asian="標楷體" fo:color="#000000" style:letter-kerning="false" style:font-size-complex="12pt"/>
    </style:style>
    <style:style style:name="T10" style:parent-style-name="預設段落字型" style:family="text">
      <style:text-properties style:font-name-asian="標楷體" fo:color="#000000" style:letter-kerning="false" style:font-size-complex="12pt"/>
    </style:style>
    <style:style style:name="T11" style:parent-style-name="預設段落字型" style:family="text">
      <style:text-properties style:font-name-asian="標楷體" fo:color="#000000" style:letter-kerning="false"/>
    </style:style>
  </office:automatic-styles>
  <office:master-styles>
    <style:master-page style:name="MP0" style:page-layout-name="PL0">
      <style:header>
        <text:p text:style-name="頁首"><text:span text:style-name="T2">π</text:span><text:span text:style-name="T3"><text:s text:c="75"/></text:span><text:span text:style-name="T4"><text:s text:c="4"/></text:span><text:span text:style-name="T5">表</text:span><text:span text:style-name="T6">1</text:span><text:span text:style-name="T7">2</text:span><text:span text:style-name="T8">(</text:span><text:span text:style-name="T9">學生實習後</text:span><text:span text:style-name="T10">)<text:s/></text:span><text:span text:style-name="T11"><text:s/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技術學院</dc:title>
    <dc:subject/>
    <meta:initial-creator>user</meta:initial-creator>
    <dc:creator>plan企劃</dc:creator>
    <meta:creation-date>2023-12-07T02:42:00Z</meta:creation-date>
    <dc:date>2023-12-07T02:42:00Z</dc:date>
    <meta:print-date>2012-01-10T02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