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0.9583in"/>
    </style:style>
    <style:style style:name="TableColumn22" style:family="table-column">
      <style:table-column-properties style:column-width="0.9583in"/>
    </style:style>
    <style:style style:name="TableColumn23" style:family="table-column">
      <style:table-column-properties style:column-width="0.9583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.5in"/>
    </style:style>
    <style:style style:name="Table20" style:family="table">
      <style:table-properties style:width="5.75in" fo:margin-left="0.0194in" table:align="left"/>
    </style:style>
    <style:style style:name="TableRow28" style:family="table-row">
      <style:table-row-properties style:min-row-height="0.55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47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479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47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47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479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47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47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38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38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6145in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 fo:text-indent="2.91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 fo:text-indent="2.91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text-indent="2.916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澎湖科技大學</text:p>
      <text:p text:style-name="P7"><text:span text:style-name="T8"><text:s/></text:span><text:span text:style-name="T9"><text:s/></text:span><text:span text:style-name="T10">學年度</text:span><text:span text:style-name="T11"></text:span><text:span text:style-name="T12">學年</text:span><text:span text:style-name="T13"></text:span><text:span text:style-name="T14">暑</text:span><text:span text:style-name="T15"></text:span><text:span text:style-name="T16">寒</text:span><text:span text:style-name="T17">假</text:span><text:span text:style-name="T18">學生校外實習</text:span><text:span text:style-name="T19">家長同意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<text:s/>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系所班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學<text:s/>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6">
            <text:p text:style-name="P48">志<text:s text:c="3"/>願<text:s text:c="2"/>實<text:s text:c="3"/>習<text:s text:c="3"/>場<text:s text:c="3"/>所</text:p>
          </table:table-cell>
          <table:table-cell table:style-name="TableCell49">
            <text:p text:style-name="P50">場所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工作性質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實習期間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<text:s text:c="4"/>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<text:s text:c="4"/>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傳<text:s/>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<text:s/>絡<text:s/>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職<text:s/>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簽<text:s text:c="5"/>章</text:p>
          </table:table-cell>
          <table:table-cell table:style-name="TableCell94">
            <text:p text:style-name="P95">班<text:s/>導<text:s/>師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系<text:s/>主<text:s/>任<text:s/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備註：請將此表於</text:span><text:span text:style-name="T108"><text:s text:c="3"/></text:span><text:span text:style-name="T109">月</text:span><text:span text:style-name="T110"><text:s text:c="3"/></text:span><text:span text:style-name="T111">日前由班代統一收齊，先交給班導師及系、科主任核准，再交至研究發展處</text:span><text:span text:style-name="T112">以便辦理學生校外實習保險。如</text:span><text:span text:style-name="T113">學生</text:span><text:span text:style-name="T114">於實習期間發生意外，依保險範圍求償，其餘責任自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>家長簽章：</text:p>
      <text:p text:style-name="P117"><text:span text:style-name="T118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color="#000000" style:letter-kerning="false" style:font-size-complex="12pt"/>
    </style:style>
    <style:style style:name="T3" style:parent-style-name="預設段落字型" style:family="text">
      <style:text-properties style:font-name-asian="標楷體" fo:color="#000000" style:letter-kerning="false" style:font-size-complex="12pt"/>
    </style:style>
    <style:style style:name="T4" style:parent-style-name="預設段落字型" style:family="text">
      <style:text-properties style:font-name-asian="標楷體" fo:color="#000000" style:letter-kerning="false" style:font-size-complex="12pt"/>
    </style:style>
    <style:style style:name="T5" style:parent-style-name="預設段落字型" style:family="text">
      <style:text-properties style:font-name-asian="標楷體" fo:color="#000000" style:letter-kerning="false" style:font-size-complex="12pt"/>
    </style:style>
    <style:style style:name="T6" style:parent-style-name="預設段落字型" style:family="text">
      <style:text-properties style:font-name-asian="標楷體" fo:color="#000000" style:letter-kerning="false"/>
    </style:style>
  </office:automatic-styles>
  <office:master-styles>
    <style:master-page style:name="MP0" style:page-layout-name="PL0">
      <style:header>
        <text:p text:style-name="頁首"><text:s text:c="43"/><text:s text:c="23"/><text:span text:style-name="T2">表</text:span><text:span text:style-name="T3">6(</text:span><text:span text:style-name="T4">學生實習前</text:span><text:span text:style-name="T5">)<text:s/></text:span><text:span text:style-name="T6"><text:s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學生校外實習場所申請表</dc:title>
    <dc:description/>
    <dc:subject/>
    <meta:initial-creator>user</meta:initial-creator>
    <dc:creator>plan企劃</dc:creator>
    <meta:creation-date>2023-12-07T02:39:00Z</meta:creation-date>
    <dc:date>2023-12-07T02:39:00Z</dc:date>
    <meta:print-date>2004-05-27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