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>
        <style:tab-stops>
          <style:tab-stop style:type="center" style:position="3.1493in"/>
          <style:tab-stop style:type="left" style:position="4.6388in"/>
        </style:tab-stops>
      </style:paragraph-properties>
    </style:style>
    <style:style style:name="T9" style:parent-style-name="預設段落字型" style:family="text">
      <style:text-properties style:font-name-asian="標楷體" fo:color="#000000" style:letter-kerning="false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Webdings" style:font-name-asian="Webdings" style:font-name-complex="Webdings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Webdings" style:font-name-asian="Webdings" style:font-name-complex="Webdings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Webdings" style:font-name-asian="Webdings" style:font-name-complex="Webdings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Webdings" style:font-name-asian="Webdings" style:font-name-complex="Webdings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4" style:family="table-column">
      <style:table-column-properties style:column-width="1.1069in"/>
    </style:style>
    <style:style style:name="TableColumn35" style:family="table-column">
      <style:table-column-properties style:column-width="2.1569in"/>
    </style:style>
    <style:style style:name="TableColumn36" style:family="table-column">
      <style:table-column-properties style:column-width="1.1152in"/>
    </style:style>
    <style:style style:name="TableColumn37" style:family="table-column">
      <style:table-column-properties style:column-width="2.1486in"/>
    </style:style>
    <style:style style:name="Table33" style:family="table">
      <style:table-properties style:width="6.5277in" style:rel-width="100%" fo:margin-left="0in" table:align="lef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top="0.125in" fo:line-height="0.4166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4166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4166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4166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4166in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4166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4166in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4166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margin-left="0.5in" fo:text-indent="-0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9"><text:s/></text:span><text:span text:style-name="T10"><text:s/></text:span><text:span text:style-name="T11"><text:tab/></text:span><text:span text:style-name="T12">國</text:span><text:span text:style-name="T13">立澎湖</text:span><text:span text:style-name="T14">科技大學</text:span><text:span text:style-name="T15"><text:s text:c="3"/></text:span><text:span text:style-name="T16">學年度</text:span><text:span text:style-name="T17"><text:tab/></text:span></text:p>
      <text:p text:style-name="P18"><text:span text:style-name="T19">實習機構</text:span><text:span text:style-name="T20">提供學生</text:span><text:span text:style-name="T21"></text:span><text:span text:style-name="T22">學年</text:span><text:span text:style-name="T23"></text:span><text:span text:style-name="T24">學期</text:span><text:span text:style-name="T25"></text:span><text:span text:style-name="T26">暑</text:span><text:span text:style-name="T27"></text:span><text:span text:style-name="T28">寒</text:span><text:span text:style-name="T29">假校外實習</text:span><text:span text:style-name="T30">名額</text:span></text:p>
      <text:p text:style-name="P31"><text:span text:style-name="T32">意願回覆單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機構名稱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地 <text:s text:c="3"/>址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聯 絡 人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職</text:span><text:span text:style-name="T59"><text:s text:c="3"/></text:span><text:span text:style-name="T60">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電 <text:s text:c="3"/>話</text:p>
          </table:table-cell>
          <table:table-cell table:style-name="TableCell66">
            <text:p text:style-name="P67"/>
          </table:table-cell>
          <table:table-cell table:style-name="TableCell68">
            <text:p text:style-name="P69">傳<text:s text:c="3"/>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E-mail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><text:span text:style-name="T79">請就</text:span><text:span text:style-name="T80"><text:s text:c="2"/></text:span><text:span text:style-name="T81">貴</text:span><text:span text:style-name="T82">單位</text:span><text:span text:style-name="T83">之意願，填妥下列回覆事項，於</text:span><text:span text:style-name="T84"><text:s text:c="3"/></text:span><text:span text:style-name="T85">月</text:span><text:span text:style-name="T86"><text:s text:c="3"/></text:span><text:span text:style-name="T87">日前擲</text:span><text:span text:style-name="T88">寄</text:span><text:span text:style-name="T89">本校或傳真</text:span><text:span text:style-name="T90">聯絡人：</text:span><text:span text:style-name="T91"><text:s text:c="19"/></text:span><text:span text:style-name="T92"><text:s text:c="4"/>本校</text:span><text:span text:style-name="T93">地址：澎湖縣馬公市六合路300號</text:span></text:p>
      <text:p text:style-name="P94"><text:span text:style-name="T95">聯絡電話：</text:span><text:span text:style-name="T96">（06） <text:s text:c="11"/>轉 <text:s text:c="5"/>分機</text:span><text:span text:style-name="T97"><text:s text:c="6"/>傳真：</text:span><text:span text:style-name="T98">（06） <text:s text:c="10"/></text:span></text:p>
      <text:p text:style-name="P99"><text:span text:style-name="T100">１</text:span><text:span text:style-name="T101">．</text:span><text:span text:style-name="T102">是否</text:span><text:span text:style-name="T103">願提供實習名額</text:span><text:span text:style-name="T104"><text:s/>□是</text:span><text:span text:style-name="T105"><text:s text:c="5"/></text:span><text:span text:style-name="T106">名</text:span><text:span text:style-name="T107"><text:s text:c="2"/>□否</text:span></text:p>
      <text:p text:style-name="P108"><text:span text:style-name="T109">２</text:span><text:span text:style-name="T110">．實習期間膳宿情形</text:span><text:span text:style-name="T111"><text:s/>□供膳</text:span><text:span text:style-name="T112"><text:s text:c="5"/></text:span><text:span text:style-name="T113"><text:s/></text:span><text:span text:style-name="T114"><text:s text:c="2"/></text:span><text:span text:style-name="T115">□供</text:span><text:span text:style-name="T116">宿</text:span><text:span text:style-name="T117"><text:s text:c="4"/></text:span><text:span text:style-name="T118"><text:s text:c="2"/></text:span><text:span text:style-name="T119"><text:s text:c="2"/>□不提供</text:span></text:p>
      <text:p text:style-name="P120"><text:span text:style-name="T121">３</text:span><text:span text:style-name="T122">．是否提供工作津貼</text:span><text:span text:style-name="T123"><text:s/></text:span><text:span text:style-name="T124">□是<text:s/></text:span><text:span text:style-name="T125"><text:s text:c="9"/></text:span><text:span text:style-name="T126">元</text:span><text:span text:style-name="T127"><text:s text:c="2"/>□否</text:span></text:p>
      <text:p text:style-name="P128">４．上述津貼是否需扣除勞健保、貴單位治裝費用或其他<text:s text:c="2"/>□否</text:p>
      <text:p text:style-name="P129"><text:span text:style-name="T130"><text:s text:c="4"/>□是(扣除</text:span><text:span text:style-name="T131"><text:s text:c="4"/></text:span><text:span text:style-name="T132"><text:s/></text:span><text:span text:style-name="T133"><text:s text:c="3"/></text:span><text:span text:style-name="T134">金額，扣除項目：</text:span><text:span text:style-name="T135"><text:s text:c="20"/></text:span><text:span text:style-name="T136">）</text:span></text:p>
      <text:p text:style-name="P137"><text:span text:style-name="T138">５</text:span><text:span text:style-name="T139">．培訓性質</text:span><text:span text:style-name="T140"><text:s text:c="47"/></text:span></text:p>
      <text:p text:style-name="P141"><text:span text:style-name="T142">６</text:span><text:span text:style-name="T143">．學生至貴</text:span><text:span text:style-name="T144">單位</text:span><text:span text:style-name="T145">實習服裝有無特別規定<text:s/></text:span><text:span text:style-name="T146">□</text:span><text:span text:style-name="T147"><text:s/>有 請說明</text:span><text:span text:style-name="T148"><text:s text:c="8"/></text:span></text:p>
      <text:p text:style-name="P149"><text:s text:c="37"/>□<text:s/>無</text:p>
      <text:p text:style-name="P150"><text:span text:style-name="T151">７</text:span><text:span text:style-name="T152">．特別注意事項</text:span><text:span text:style-name="T153"><text:s text:c="42"/></text:span></text:p>
      <text:p text:style-name="P154"><text:s text:c="58"/></text:p>
      <text:p text:style-name="P155"><text:span text:style-name="T156">８</text:span><text:span text:style-name="T157">．其他</text:span><text:span text:style-name="T158"><text:s text:c="50"/></text:span></text:p>
      <text:p text:style-name="P159"><text:s text:c="57"/><text:s/></text:p>
      <text:p text:style-name="P160"><text:span text:style-name="T161">備</text:span><text:span text:style-name="T162">註：如 <text:s/>貴單位不便提供實習機會，</text:span><text:span text:style-name="T163">煩</text:span><text:span text:style-name="T164">請</text:span><text:span text:style-name="T165">於</text:span><text:span text:style-name="T166">其他</text:span><text:span text:style-name="T167">項中註明</text:span><text:span text:style-name="T168">後</text:span><text:span text:style-name="T169">回覆</text:span><text:span text:style-name="T170">本校，本校將依 <text:s/>貴單位之意願辦理</text:span><text:span text:style-name="T171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color="#000000" style:letter-kerning="false" style:font-size-complex="12pt"/>
    </style:style>
    <style:style style:name="T5" style:parent-style-name="預設段落字型" style:family="text">
      <style:text-properties style:font-name-asian="標楷體" fo:color="#000000" style:letter-kerning="false" style:font-size-complex="12pt"/>
    </style:style>
    <style:style style:name="T6" style:parent-style-name="預設段落字型" style:family="text">
      <style:text-properties style:font-name-asian="標楷體" fo:color="#000000" style:letter-kerning="false" style:font-size-complex="12pt"/>
    </style:style>
    <style:style style:name="T7" style:parent-style-name="預設段落字型" style:family="text">
      <style:text-properties style:font-name-asian="標楷體" fo:color="#000000" style:letter-kerning="false" style:font-size-complex="12pt"/>
    </style:style>
    <style:style style:name="T8" style:parent-style-name="預設段落字型" style:family="text">
      <style:text-properties style:font-name-asian="標楷體" fo:color="#000000" style:letter-kerning="false"/>
    </style:style>
  </office:automatic-styles>
  <office:master-styles>
    <style:master-page style:name="MP0" style:page-layout-name="PL0">
      <style:header>
        <text:p text:style-name="頁首"><text:span text:style-name="T2"><text:s text:c="51"/></text:span><text:span text:style-name="T3"><text:s text:c="24"/></text:span><text:span text:style-name="T4">表</text:span><text:span text:style-name="T5">3(</text:span><text:span text:style-name="T6">學生實習前</text:span><text:span text:style-name="T7">)<text:s/></text:span><text:span text:style-name="T8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囼立澎湖技術學院</dc:title>
    <dc:description/>
    <dc:subject/>
    <meta:initial-creator>user</meta:initial-creator>
    <dc:creator>plan企劃</dc:creator>
    <meta:creation-date>2023-12-07T02:38:00Z</meta:creation-date>
    <dc:date>2023-12-07T02:39:00Z</dc:date>
    <meta:print-date>2007-03-19T02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19" meta:row-count="5" meta:non-whitespace-character-count="698"/>
  </office:meta>
</office:document-meta>
</file>