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666in" fo:margin-left="0.3388in" fo:margin-right="-0.013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2" style:parent-style-name="Standard" style:family="paragraph">
      <style:paragraph-properties style:line-height-at-least="0.1666in" fo:margin-left="0.3388in" fo:margin-right="-0.013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8965in" style:use-optimal-column-width="false"/>
    </style:style>
    <style:style style:name="TableColumn8" style:family="table-column">
      <style:table-column-properties style:column-width="4.2326in" style:use-optimal-column-width="false"/>
    </style:style>
    <style:style style:name="TableColumn9" style:family="table-column">
      <style:table-column-properties style:column-width="0.5638in" style:use-optimal-column-width="false"/>
    </style:style>
    <style:style style:name="Table5" style:family="table">
      <style:table-properties style:width="6.5687in" fo:margin-left="0.2104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0.5319in" style:use-optimal-row-height="false" fo:keep-together="always"/>
    </style:style>
    <style:style style:name="TableCell56" style:family="table-cell">
      <style:table-cell-properties fo:border-top="0.0208in solid #000001" fo:border-left="0.0208in solid #000001" fo:border-bottom="0.0069in solid #000001" fo:border-right="0.0069in solid #000001" style:writing-mode="tb-rl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9701in" style:use-optimal-row-height="false" fo:keep-together="always"/>
    </style:style>
    <style:style style:name="TableCell68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71" style:family="table-row">
      <style:table-row-properties style:min-row-height="0.4854in" style:use-optimal-row-height="false" fo:keep-together="always"/>
    </style:style>
    <style:style style:name="TableCell72" style:family="table-cell">
      <style:table-cell-properties fo:border-top="0.0208in solid #000001" fo:border-left="0.0208in solid #000001" fo:border-bottom="0.0069in solid #000001" fo:border-right="0.0069in solid #000001" style:writing-mode="tb-rl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115%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0" style:parent-style-name="Standard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7506in" style:use-optimal-row-height="false" fo:keep-together="always"/>
    </style:style>
    <style:style style:name="TableCell90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208in solid #000001" fo:border-left="0.0208in solid #000001" fo:border-bottom="0.0069in solid #000001" fo:border-right="0.0069in solid #000001" style:writing-mode="tb-rl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115%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2" style:parent-style-name="Standard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min-row-height="0.9326in" style:use-optimal-row-height="false"/>
    </style:style>
    <style:style style:name="TableCell112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-top="0.0208in solid #000001" fo:border-left="0.0069in solid #000001" fo:border-bottom="0.0208in solid #000001" fo:border-right="0.0208in solid #000001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margin-left="0.2034in" fo:text-indent="-0.1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master-page-name="MP1" style:family="paragraph">
      <style:paragraph-properties fo:break-before="pag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Column130" style:family="table-column">
      <style:table-column-properties style:column-width="3.0951in" style:use-optimal-column-width="false"/>
    </style:style>
    <style:style style:name="TableColumn131" style:family="table-column">
      <style:table-column-properties style:column-width="3.0937in" style:use-optimal-column-width="false"/>
    </style:style>
    <style:style style:name="Table129" style:family="table">
      <style:table-properties style:width="6.1888in" fo:margin-left="0in" table:align="center"/>
    </style:style>
    <style:style style:name="TableRow132" style:family="table-row">
      <style:table-row-properties style:min-row-height="3.9375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3.9375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Standard" style:list-style-name="WWNum1" style:family="paragraph">
      <style:paragraph-properties fo:text-align="justify" fo:margin-left="0.3333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8" style:parent-style-name="Standard" style:list-style-name="WWNum1" style:family="paragraph">
      <style:paragraph-properties fo:text-align="justify" fo:margin-left="0.3333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國立澎湖科技大學學生校外實習單位訪視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訪視人員所屬單位</text:span>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訪視時間</text:span></text:p>
          </table:table-cell>
          <table:covered-table-cell/>
          <table:table-cell table:style-name="TableCell20" table:number-columns-spanned="2">
            <text:p text:style-name="P21"><text:span text:style-name="T22">自108年 <text:s text:c="2"/>月 <text:s text:c="2"/>日起 至 <text:s text:c="2"/>年 <text:s text:c="2"/>月 <text:s text:c="2"/>日止 <text:s/>( 共 <text:s/>天 )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訪視實習單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訪視方式</text:span></text:p>
          </table:table-cell>
          <table:covered-table-cell/>
          <table:table-cell table:style-name="TableCell33" table:number-columns-spanned="2">
            <text:p text:style-name="Standard"><text:span text:style-name="T34">□電話訪問 <text:s text:c="7"/>□實地拜訪</text:span></text:p>
          </table:table-cell>
          <table:covered-table-cell/>
        </table:table-row>
        <table:table-row table:style-name="TableRow35">
          <table:table-cell table:style-name="TableCell36" table:number-columns-spanned="2" table:number-rows-spanned="3">
            <text:p text:style-name="P37"><text:span text:style-name="T38">訪視系級別、</text:span></text:p>
            <text:p text:style-name="P39"><text:span text:style-name="T40">實習生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rows-spanned="3">
            <text:p text:style-name="Standard"><text:span text:style-name="T44">合計：</text:span><text:span text:style-name="T45"><text:s text:c="4"/></text:span><text:span text:style-name="T46"><text:s text:c="4"/></text:span></text:p>
            <text:p text:style-name="Standard"><text:span text:style-name="T47"><text:s text:c="3"/></text:span><text:span text:style-name="T48">人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</table:table-cell>
          <table:covered-table-cell>
            <text:p text:style-name="內文"/>
          </table:covered-table-cell>
        </table:table-row>
        <table:table-row table:style-name="TableRow52">
          <table:covered-table-cell>
            <text:p text:style-name="內文"/>
          </table:covered-table-cell>
          <table:covered-table-cell/>
          <table:table-cell table:style-name="TableCell53">
            <text:p text:style-name="P54"/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<text:span text:style-name="T58">實習生實習概況</text:span></text:p>
          </table:table-cell>
          <table:table-cell table:style-name="TableCell59" table:number-columns-spanned="3">
            <text:p text:style-name="P60"><text:span text:style-name="T61">住宿：</text:span><text:span text:style-name="T62">家中 公司宿舍 租屋</text:span></text:p>
            <text:p text:style-name="P63"><text:span text:style-name="T64">是否超時工作：是 否，有無加班補償：無補休加班費用</text:span></text:p>
            <text:p text:style-name="P65"><text:span text:style-name="T66">實習內容是否符合學系專業性：是 否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3">
            <text:p text:style-name="P69"><text:span text:style-name="T70">概況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企業建議事項</text:span></text:p>
          </table:table-cell>
          <table:table-cell table:style-name="TableCell75" table:number-columns-spanned="3">
            <text:p text:style-name="P76"><text:span text:style-name="T77">對實習生表現評價：(</text:span><text:span text:style-name="T78">請於填入適當分數，5分為優，3分尚可，1分為待改進</text:span><text:span text:style-name="T79">)</text:span></text:p>
            <text:p text:style-name="P80"><text:span text:style-name="T81">□</text:span><text:span text:style-name="T82">專業能力表現<text:s/></text:span><text:span text:style-name="T83">□</text:span><text:span text:style-name="T84">學習熱忱與工作配合度<text:s/></text:span><text:span text:style-name="T85">□</text:span><text:span text:style-name="T86">職場倫理與人際關係<text:s/></text:span><text:span text:style-name="T87">□</text:span><text:span text:style-name="T88">整體評價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3">
            <text:p text:style-name="P91"><text:span text:style-name="T92">對學校實習課程之建議：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實習生反映意見</text:span></text:p>
          </table:table-cell>
          <table:table-cell table:style-name="TableCell97" table:number-columns-spanned="3">
            <text:p text:style-name="P98"><text:span text:style-name="T99">實習生自我表現評價：(</text:span><text:span text:style-name="T100">請於填入適當分數，5分為優，3分尚可，1分為待改進</text:span><text:span text:style-name="T101">)</text:span></text:p>
            <text:p text:style-name="P102"><text:span text:style-name="T103">□</text:span><text:span text:style-name="T104">專業能力表現<text:s/></text:span><text:span text:style-name="T105">□</text:span><text:span text:style-name="T106">學習熱忱與工作配合度<text:s/></text:span><text:span text:style-name="T107">□</text:span><text:span text:style-name="T108">職場倫理與人際關係<text:s/></text:span><text:span text:style-name="T109">□</text:span><text:span text:style-name="T110">整體評價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3">
            <text:p text:style-name="P113"><text:span text:style-name="T114">反映意見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列入後續追蹤事項</text:span></text:p>
          </table:table-cell>
          <table:table-cell table:style-name="TableCell119" table:number-columns-spanned="3">
            <text:p text:style-name="P120"><text:span text:style-name="T121">有違本校實習辦法或未服從實習單位規定、擅離職守，損害校譽情節重大，建請依本校獎懲辦法懲處者。</text:span></text:p>
            <text:p text:style-name="Standard"><text:span text:style-name="T122">表現優異，增進校譽，建請依本校獎懲辦法獎勵者。</text:span></text:p>
            <text:p text:style-name="Standard"><text:span text:style-name="T123">特殊狀況，建請轉介本校心商或相關輔導者。</text:span></text:p>
          </table:table-cell>
          <table:covered-table-cell/>
          <table:covered-table-cell/>
        </table:table-row>
      </table:table>
      <text:p text:style-name="P124"><text:span text:style-name="T125"><text:s/>訪視人員： <text:s text:c="10"/>訪視單位主管： <text:s text:c="11"/>研發處： <text:s/></text:span></text:p>
      <text:p text:style-name="P126"/>
      <text:p text:style-name="P127"><text:span text:style-name="T128">國立澎湖科技大學學生校外實習單位訪視報告照片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說明：</text:span></text:p>
          </table:table-cell>
          <table:table-cell table:style-name="TableCell141">
            <text:p text:style-name="P142"><text:span text:style-name="T143">說明：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說明：</text:span></text:p>
          </table:table-cell>
          <table:table-cell table:style-name="TableCell153">
            <text:p text:style-name="P154"><text:span text:style-name="T155">說明：</text:span></text:p>
          </table:table-cell>
        </table:table-row>
      </table:table>
      <text:list text:style-name="WWNum1">
        <text:list-item>
          <text:p text:style-name="P156"><text:span text:style-name="T157">請提供訪視相關照片，如與實習生或實習廠商合照、實習生工作情況等，並於下方說明合照對象及相關簡要說明。</text:span></text:p>
        </text:list-item>
        <text:list-item>
          <text:p text:style-name="P158"><text:span text:style-name="T159">請以A4單張規格彩色列印，並請盡量清晰可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ùÑèôårr" style:display-name="µù¸Ñ¤è¶ô¤å¦r ¦r¤¸" style:family="text">
      <style:text-properties style:font-name="Cambria" style:font-name-asian="新細明體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Calibri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Calibri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asian="標楷體" style:font-name-complex="Calibri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Wingdings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Wingdings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569in" fo:margin-left="1.193in" fo:margin-bottom="0.193in" fo:margin-right="1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569in" fo:margin-left="1.193in" fo:margin-bottom="0.193in" fo:margin-right="1.1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CEAB4F2ACECA7DEA46ABEC7BEC7A5CDAED5A57EB9EAB2DFBBB2BEC9BFECAA6B3039313031354E45572E646F63&gt;</dc:title>
    <dc:subject/>
    <meta:initial-creator>user</meta:initial-creator>
    <dc:creator>plan企劃</dc:creator>
    <meta:creation-date>2023-12-07T02:35:00Z</meta:creation-date>
    <dc:date>2023-12-07T02:35:00Z</dc:date>
    <meta:print-date>2014-10-13T14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user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1" meta:character-count="680" meta:row-count="4" meta:non-whitespace-character-count="580"/>
  </office:meta>
</office:document-meta>
</file>