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5416in" text:min-label-width="0.4375in" text:list-level-position-and-space-mode="label-alignment">
          <style:list-level-label-alignment text:label-followed-by="listtab" fo:margin-left="1.9791in" fo:text-indent="-0.437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1.5104in" text:min-label-width="0.4479in" text:list-level-position-and-space-mode="label-alignment">
          <style:list-level-label-alignment text:label-followed-by="listtab" fo:margin-left="1.9583in" fo:text-indent="-0.4479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1.5104in" text:min-label-width="0.4479in" text:list-level-position-and-space-mode="label-alignment">
          <style:list-level-label-alignment text:label-followed-by="listtab" fo:margin-left="1.9583in" fo:text-indent="-0.4479in"/>
        </style:list-level-properties>
      </text:list-level-style-number>
    </text:list-style>
    <text:list-style style:name="LFO2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text:style-name="WW_CharLFO24LVL1" style:num-suffix="、 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 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3437in" text:min-label-width="0.4062in" text:list-level-position-and-space-mode="label-alignment">
          <style:list-level-label-alignment text:label-followed-by="listtab" fo:margin-left="1.75in" fo:text-indent="-0.4062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1715in" text:min-label-width="0.5in" text:list-level-position-and-space-mode="label-alignment">
          <style:list-level-label-alignment text:label-followed-by="listtab" fo:margin-left="1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TableColumn3" style:family="table-column">
      <style:table-column-properties style:column-width="0.3923in" style:use-optimal-column-width="false"/>
    </style:style>
    <style:style style:name="TableColumn4" style:family="table-column">
      <style:table-column-properties style:column-width="0.2201in" style:use-optimal-column-width="false"/>
    </style:style>
    <style:style style:name="TableColumn5" style:family="table-column">
      <style:table-column-properties style:column-width="0.1916in" style:use-optimal-column-width="false"/>
    </style:style>
    <style:style style:name="TableColumn6" style:family="table-column">
      <style:table-column-properties style:column-width="0.3361in" style:use-optimal-column-width="false"/>
    </style:style>
    <style:style style:name="TableColumn7" style:family="table-column">
      <style:table-column-properties style:column-width="1.2909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1402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5715in" style:use-optimal-column-width="false"/>
    </style:style>
    <style:style style:name="TableColumn13" style:family="table-column">
      <style:table-column-properties style:column-width="0.059in" style:use-optimal-column-width="false"/>
    </style:style>
    <style:style style:name="TableColumn14" style:family="table-column">
      <style:table-column-properties style:column-width="0.4388in" style:use-optimal-column-width="false"/>
    </style:style>
    <style:style style:name="TableColumn15" style:family="table-column">
      <style:table-column-properties style:column-width="0.1534in" style:use-optimal-column-width="false"/>
    </style:style>
    <style:style style:name="TableColumn16" style:family="table-column">
      <style:table-column-properties style:column-width="1.434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8131in" style:use-optimal-column-width="false"/>
    </style:style>
    <style:style style:name="Table2" style:family="table">
      <style:table-properties style:width="7.2715in" fo:margin-left="0in" table:align="left"/>
    </style:style>
    <style:style style:name="TableRow22" style:family="table-row">
      <style:table-row-properties style:min-row-height="0.90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111in" fo:margin-bottom="0.1111in" fo:line-height="0.18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end" fo:margin-top="0.1111in" fo:margin-bottom="0.1111in" fo:line-height="0.1805in"/>
      <style:text-properties style:font-name="標楷體" style:font-name-asian="標楷體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1111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23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3" style:family="paragraph">
      <style:paragraph-properties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註解文字" style:family="paragraph">
      <style:paragraph-properties fo:margin-top="0.1111in"/>
      <style:text-properties style:font-name="標楷體" style:font-name-asian="標楷體"/>
    </style:style>
    <style:style style:name="P58" style:parent-style-name="內文" style:family="paragraph">
      <style:paragraph-properties fo:text-align="start" fo:margin-top="0.1111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111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註解文字" style:family="paragraph">
      <style:paragraph-properties fo:margin-top="0.1111in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1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0.2708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Row98" style:family="table-row">
      <style:table-row-properties style:min-row-height="1.161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list-style-name="LFO23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08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6" style:parent-style-name="內文" style:list-style-name="LFO23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55in" style:font-size-complex="12pt"/>
    </style:style>
    <style:style style:name="T1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Row130" style:family="table-row">
      <style:table-row-properties style:min-row-height="0.802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2222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4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4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49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50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51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52" style:parent-style-name="內文" style:list-style-name="LFO23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P167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P168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169" style:family="table-row">
      <style:table-row-properties style:min-row-height="0.802in" style:use-optimal-row-height="false" fo:keep-together="always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2222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329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1.858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6" style:parent-style-name="本文2" style:family="paragraph">
      <style:paragraph-properties fo:text-align="start" fo:line-height="0.2361in" fo:margin-left="0.0222in">
        <style:tab-stops/>
      </style:paragraph-properties>
      <style:text-properties fo:font-size="10pt" style:font-size-asian="10pt"/>
    </style:style>
    <style:style style:name="P197" style:parent-style-name="內文" style:list-style-name="LFO23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list-style-name="LFO23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5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5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style:vertical-align="auto" fo:line-height="100%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4" style:family="table-row">
      <style:table-row-properties style:min-row-height="0.3722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00%"/>
      <style:text-properties style:font-name="標楷體" style:font-name-asian="標楷體" fo:color="#FF0000" fo:font-size="14pt" style:font-size-asian="14pt" style:font-size-complex="14pt"/>
    </style:style>
    <style:style style:name="TableRow220" style:family="table-row">
      <style:table-row-properties style:min-row-height="1.17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 fo:font-size="10pt" style:font-size-asian="10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<text:span text:style-name="T25">國立澎湖</text:span><text:span text:style-name="T26">科技大學</text:span><text:span text:style-name="T27"><text:s text:c="4"/></text:span><text:span text:style-name="T28"><text:s text:c="2"/></text:span><text:span text:style-name="T29">學</text:span><text:span text:style-name="T30">系</text:span><text:span text:style-name="T31">（所）、</text:span><text:span text:style-name="T32">中心</text:span><text:span text:style-name="T33"><text:s text:c="4"/></text:span><text:span text:style-name="T34">學年度第</text:span><text:span text:style-name="T35"><text:s text:c="2"/></text:span><text:span text:style-name="T36">學期擬聘</text:span><text:span text:style-name="T37">兼任</text:span><text:span text:style-name="T38">教</text:span><text:span text:style-name="T39">師申請表</text:span></text:p>
            <text:p text:style-name="P40"><text:s text:c="3"/>填表日期：<text:s text:c="2"/>年<text:s text:c="2"/>月<text:s text:c="2"/>日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職稱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rows-spanned="2">
            <text:p text:style-name="P47">性</text:p>
            <text:p text:style-name="P48">別</text:p>
          </table:table-cell>
          <table:table-cell table:style-name="TableCell49" table:number-columns-spanned="3" table:number-rows-spanned="2">
            <text:list text:style-name="LFO23" text:continue-numbering="true">
              <text:list-item>
                <text:p text:style-name="P50">男</text:p>
              </text:list-item>
              <text:list-item>
                <text:p text:style-name="P51"><text:span text:style-name="T52">女</text:span></text:p>
              </text:list-item>
            </text:list>
          </table:table-cell>
          <table:covered-table-cell/>
          <table:covered-table-cell/>
          <table:table-cell table:style-name="TableCell53" table:number-columns-spanned="2" table:number-rows-spanned="2">
            <text:p text:style-name="P54">出 <text:s/>生</text:p>
            <text:p text:style-name="P55">年月日</text:p>
          </table:table-cell>
          <table:covered-table-cell/>
          <table:table-cell table:style-name="TableCell56" table:number-rows-spanned="2">
            <text:p text:style-name="P57">民國</text:p>
            <text:p text:style-name="P58"><text:s text:c="2"/><text:s text:c="2"/>年月日</text:p>
          </table:table-cell>
          <table:table-cell table:style-name="TableCell59" table:number-columns-spanned="3" table:number-rows-spanned="2">
            <text:p text:style-name="P60">身分證</text:p>
            <text:p text:style-name="P61">字 <text:s/>號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姓名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list text:style-name="LFO23" text:continue-numbering="true">
              <text:list-item>
                <text:p text:style-name="P69"/>
              </text:list-item>
            </text:list>
          </table:covered-table-cell>
          <table:covered-table-cell>
            <text:list text:style-name="LFO23" text:continue-numbering="true">
              <text:list-item>
                <text:p text:style-name="P70"/>
              </text:list-item>
            </text:list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現任機關職稱</text:p>
          </table:table-cell>
          <table:covered-table-cell/>
          <table:table-cell table:style-name="TableCell78" table:number-columns-spanned="5" table:number-rows-spanned="2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通訊</text:p>
            <text:p text:style-name="P82">住址</text:p>
          </table:table-cell>
          <table:covered-table-cell/>
          <table:table-cell table:style-name="TableCell83" table:number-columns-spanned="5" table:number-rows-spanned="2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手機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學</text:p>
            <text:p text:style-name="P102"/>
            <text:p text:style-name="P103"/>
            <text:p text:style-name="P104"/>
            <text:p text:style-name="P105">歷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  <text:p text:style-name="P110">經</text:p>
            <text:p text:style-name="P111"/>
            <text:p text:style-name="P112"/>
            <text:p text:style-name="P113"/>
            <text:p text:style-name="P114">歷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教送</text:p>
            <text:p text:style-name="P119">師審</text:p>
            <text:p text:style-name="P120">資情</text:p>
            <text:p text:style-name="P121">格形</text:p>
          </table:table-cell>
          <table:covered-table-cell/>
          <table:covered-table-cell/>
          <table:table-cell table:style-name="TableCell122" table:number-columns-spanned="2">
            <text:list text:style-name="LFO23" text:continue-numbering="true">
              <text:list-item>
                <text:p text:style-name="P123">已送審</text:p>
              </text:list-item>
            </text:list>
            <text:p text:style-name="P124">字</text:p>
            <text:p text:style-name="P125">第<text:s text:c="4"/><text:s/>號</text:p>
            <text:list text:style-name="LFO23" text:continue-numbering="true">
              <text:list-item>
                <text:p text:style-name="P126"><text:span text:style-name="T127">未送審</text:span><text:span text:style-name="T128">（請辦理實質外審</text:span><text:span text:style-name="T129">）</text:span></text:p>
              </text:list-item>
            </text:list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擬及</text:p>
            <text:p text:style-name="P133">授授</text:p>
            <text:p text:style-name="P134">課課</text:p>
            <text:p text:style-name="P135">科時</text:p>
            <text:p text:style-name="P136">目數</text:p>
          </table:table-cell>
          <table:table-cell table:style-name="TableCell137" table:number-columns-spanned="3">
            <text:p text:style-name="P138">第一學期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 table:number-rows-spanned="2">
            <text:p text:style-name="P142">檢證</text:p>
            <text:p text:style-name="P143">附件</text:p>
            <text:p text:style-name="P144">相影</text:p>
            <text:p text:style-name="P145">關印</text:p>
            <text:p text:style-name="P146">之本</text:p>
          </table:table-cell>
          <table:covered-table-cell/>
          <table:table-cell table:style-name="TableCell147" table:number-columns-spanned="4" table:number-rows-spanned="2">
            <text:list text:style-name="LFO23" text:continue-numbering="true">
              <text:list-item>
                <text:p text:style-name="P148">系務會議或教評會紀錄</text:p>
              </text:list-item>
              <text:list-item>
                <text:p text:style-name="P149">教師證書</text:p>
              </text:list-item>
              <text:list-item>
                <text:p text:style-name="P150">最高學位證書及成績單</text:p>
              </text:list-item>
              <text:list-item>
                <text:p text:style-name="P151">學校查詢出入境情形同意書</text:p>
              </text:list-item>
              <text:list-item>
                <text:p text:style-name="P152"><text:span text:style-name="T153">專門著作</text:span><text:span text:style-name="T154">（</text:span><text:span text:style-name="T155">或學位論文</text:span><text:span text:style-name="T156">）</text:span></text:p>
              </text:list-item>
            </text:list>
            <text:p text:style-name="內文"><text:span text:style-name="T157">□其他</text:span><text:span text:style-name="T158">（</text:span><text:span text:style-name="T159">如附件</text:span><text:span text:style-name="T160">）</text:span></text:p>
          </table:table-cell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<text:span text:style-name="T163">起聘之年月日</text:span></text:p>
          </table:table-cell>
          <table:covered-table-cell/>
          <table:table-cell table:style-name="TableCell164" table:number-rows-spanned="2">
            <text:p text:style-name="P165"/>
            <text:p text:style-name="P166">年</text:p>
            <text:p text:style-name="P167">月</text:p>
            <text:p text:style-name="P168">日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第二學期</text:p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5">
            <text:p text:style-name="P181">1擬聘單位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><text:span text:style-name="T184">2</text:span><text:span text:style-name="T185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3</text:span><text:span text:style-name="T189">人事室</text:span></text:p>
          </table:table-cell>
          <table:covered-table-cell/>
          <table:table-cell table:style-name="TableCell190" table:number-columns-spanned="4">
            <text:p text:style-name="P191">6校長批示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ㄧ、 <text:s text:c="4"/>學年度第<text:s text:c="2"/><text:s/>學期系教評會第<text:s/><text:s text:c="2"/>次會議（<text:s text:c="2"/><text:s text:c="2"/>年 <text:s text:c="3"/>月<text:s/><text:s text:c="2"/>日）審查通過。</text:p>
            <text:p text:style-name="P195">二、擬聘意見或建議：</text:p>
            <text:p text:style-name="P196">新聘教師專門著作（或學位論文外審結果：</text:p>
            <text:list text:style-name="LFO23" text:continue-numbering="true">
              <text:list-item>
                <text:p text:style-name="P197">通過。<text:s text:c="3"/></text:p>
              </text:list-item>
              <text:list-item>
                <text:p text:style-name="P198">未通過。</text:p>
              </text:list-item>
            </text:list>
            <text:p text:style-name="P199"/>
            <text:p text:style-name="P200"><text:span text:style-name="T201">系主任</text:span><text:span text:style-name="T202">： <text:s text:c="13"/></text:span><text:span text:style-name="T203"><text:s text:c="4"/></text:span><text:span text:style-name="T204">（簽章）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<text:span text:style-name="T20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（簽章）</text:span></text:p>
          </table:table-cell>
          <table:covered-table-cell/>
          <table:table-cell table:style-name="TableCell211" table:number-columns-spanned="4" table:number-rows-spanned="3">
            <text:p text:style-name="P212"><text:span text:style-name="T213">（簽章）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4所屬學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5校教師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ㄧ、 <text:s text:c="4"/>學年度第<text:s text:c="2"/><text:s/>學期院教評會第<text:s/><text:s text:c="2"/>次會議（<text:s text:c="2"/><text:s/>年 <text:s text:c="3"/>月<text:s/><text:s text:c="2"/>日）審查通過。</text:p>
            <text:p text:style-name="P223">二、審查意見或建議：<text:s/></text:p>
            <text:p text:style-name="P224">院長： <text:s text:c="8"/><text:s text:c="18"/><text:s text:c="6"/>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<text:s text:c="2"/><text:s/><text:s/>學年度第<text:s text:c="2"/>學期校教評會<text:s/><text:s/>次會議（<text:s/><text:s text:c="2"/>年<text:s text:c="2"/><text:s/>月<text:s/><text:s text:c="2"/>日）審查結果：</text:p>
            <text:p text:style-name="P227">□照案通過。</text:p>
            <text:p text:style-name="P228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</table:table-row>
      </table:table>
      <text:p text:style-name="P230"><text:span text:style-name="T231">附註：擬聘男性教師應另行檢附退伍令或免服兵役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1548in" fo:text-indent="-0.1666in">
        <style:tab-stops/>
      </style:paragraph-properties>
      <style:text-properties style:font-name="標楷體" style:font-name-asian="標楷體" fo:font-size="8pt" style:font-size-asian="8pt" fo:hyphenate="false"/>
    </style:style>
    <style:style style:name="本文縮排3" style:display-name="本文縮排 3" style:family="paragraph" style:parent-style-name="內文">
      <style:paragraph-properties fo:margin-left="2in" fo:text-indent="-0.3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5416in" text:min-label-width="0.4375in" text:list-level-position-and-space-mode="label-alignment">
          <style:list-level-label-alignment text:label-followed-by="listtab" fo:margin-left="1.9791in" fo:text-indent="-0.437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1.5104in" text:min-label-width="0.4479in" text:list-level-position-and-space-mode="label-alignment">
          <style:list-level-label-alignment text:label-followed-by="listtab" fo:margin-left="1.9583in" fo:text-indent="-0.4479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1.5104in" text:min-label-width="0.4479in" text:list-level-position-and-space-mode="label-alignment">
          <style:list-level-label-alignment text:label-followed-by="listtab" fo:margin-left="1.9583in" fo:text-indent="-0.4479in"/>
        </style:list-level-properties>
      </text:list-level-style-number>
    </text:list-style>
    <text:list-style style:name="LFO2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text:style-name="WW_CharLFO24LVL1" style:num-suffix="、 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 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3437in" text:min-label-width="0.4062in" text:list-level-position-and-space-mode="label-alignment">
          <style:list-level-label-alignment text:label-followed-by="listtab" fo:margin-left="1.75in" fo:text-indent="-0.4062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1715in" text:min-label-width="0.5in" text:list-level-position-and-space-mode="label-alignment">
          <style:list-level-label-alignment text:label-followed-by="listtab" fo:margin-left="1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海事管理專科學校教師聘任暨升等辦法</dc:title>
    <dc:description/>
    <dc:subject/>
    <meta:initial-creator>澎湖海專</meta:initial-creator>
    <dc:creator>user</dc:creator>
    <meta:creation-date>2023-04-26T02:50:00Z</meta:creation-date>
    <dc:date>2023-04-26T02:50:00Z</dc:date>
    <meta:print-date>2022-03-05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