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automatic-styles>
    <style:style style:name="P1" style:family="paragraph" style:parent-style-name="Heading">
      <style:paragraph-properties style:snap-to-layout-grid="false"/>
    </style:style>
    <style:style style:name="P2" style:family="paragraph" style:parent-style-name="Heading_20_1">
      <style:text-properties style:font-name-asian="標楷體"/>
    </style:style>
    <style:style style:name="P3" style:family="paragraph" style:parent-style-name="Heading_20_2">
      <style:paragraph-properties fo:line-height="0.882cm">
        <style:tab-stops>
          <style:tab-stop style:position="5.251cm"/>
        </style:tab-stops>
      </style:paragraph-properties>
    </style:style>
    <style:style style:name="P4" style:family="paragraph" style:parent-style-name="Heading_20_2">
      <style:paragraph-properties fo:line-height="0.882cm">
        <style:tab-stops>
          <style:tab-stop style:position="5.251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line-height="100%">
        <style:tab-stops>
          <style:tab-stop style:position="5.75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3.75cm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3.75cm"/>
        </style:tab-stops>
      </style:paragraph-properties>
    </style:style>
    <style:style style:name="P8" style:family="paragraph" style:parent-style-name="Standard">
      <style:paragraph-properties fo:margin-left="0cm" fo:margin-right="-1.275cm" fo:line-height="0.882cm" fo:text-align="justify" style:justify-single-word="false" fo:orphans="2" fo:widows="2" fo:text-indent="0cm" style:auto-text-indent="false" style:text-autospace="none" style:vertical-align="bottom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706cm">
        <style:tab-stops>
          <style:tab-stop style:position="4.6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0.882cm">
        <style:tab-stops>
          <style:tab-stop style:position="4.80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2.75cm" fo:margin-right="0cm" fo:line-height="100%" fo:text-align="center" style:justify-single-word="false" fo:text-indent="-0.75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 style:list-style-name="WW8Num7">
      <style:paragraph-properties fo:margin-left="2.201cm" fo:margin-right="-0.042cm" fo:line-height="150%" fo:text-align="justify" style:justify-single-word="false" fo:text-indent="-0.72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494cm" fo:margin-bottom="0.423cm" style:contextual-spacing="false" fo:line-height="150%" fo:orphans="2" fo:widows="2" style:snap-to-layout-grid="false"/>
    </style:style>
    <style:style style:name="P15" style:family="paragraph" style:parent-style-name="Standard">
      <style:paragraph-properties fo:margin-left="0cm" fo:margin-right="-0.042cm" fo:margin-top="0.494cm" fo:margin-bottom="0.423cm" style:contextual-spacing="false" fo:line-height="150%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4.124cm" fo:margin-right="-0.042cm" fo:margin-top="0.494cm" fo:margin-bottom="0cm" style:contextual-spacing="false" fo:line-height="150%" fo:orphans="2" fo:widows="2" fo:text-indent="-2.642cm" style:auto-text-indent="false" style:snap-to-layout-grid="false"/>
    </style:style>
    <style:style style:name="P17" style:family="paragraph" style:parent-style-name="Standard">
      <style:paragraph-properties fo:margin-left="1.69cm" fo:margin-right="-0.042cm" fo:margin-top="0.494cm" fo:margin-bottom="0cm" style:contextual-spacing="false" fo:line-height="150%" fo:orphans="2" fo:widows="2" fo:text-indent="-0.208cm" style:auto-text-indent="false" style:snap-to-layout-grid="false"/>
    </style:style>
    <style:style style:name="P18" style:family="paragraph" style:parent-style-name="Standard">
      <style:paragraph-properties fo:margin-left="1.483cm" fo:margin-right="-0.042cm" fo:margin-top="0.494cm" fo:margin-bottom="0cm" style:contextual-spacing="false" fo:line-height="150%" fo:orphans="2" fo:widows="2" fo:text-indent="-0.002cm" style:auto-text-indent="false" style:snap-to-layout-grid="false"/>
    </style:style>
    <style:style style:name="P19" style:family="paragraph" style:parent-style-name="Standard">
      <style:paragraph-properties fo:margin-left="0.741cm" fo:margin-right="-0.042cm" fo:margin-top="0.494cm" fo:margin-bottom="0cm" style:contextual-spacing="false" fo:line-height="150%" fo:orphans="2" fo:widows="2" fo:text-indent="0.741cm" style:auto-text-indent="false" style:snap-to-layout-grid="false"/>
    </style:style>
    <style:style style:name="P20" style:family="paragraph" style:parent-style-name="Standard">
      <style:paragraph-properties fo:margin-left="0cm" fo:margin-right="-0.042cm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249cm" fo:margin-right="-0.042cm" fo:line-height="150%" fo:text-align="justify" style:justify-single-word="false" fo:text-indent="-0.746cm" style:auto-text-indent="false" style:snap-to-layout-grid="false"/>
    </style:style>
    <style:style style:name="P22" style:family="paragraph" style:parent-style-name="Standard">
      <style:paragraph-properties fo:margin-left="1.482cm" fo:margin-right="-0.042cm" fo:line-height="150%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2.752cm" fo:margin-right="-0.042cm" fo:line-height="150%" fo:text-align="justify" style:justify-single-word="false" fo:text-indent="-1.27cm" style:auto-text-indent="false" style:snap-to-layout-grid="false"/>
    </style:style>
    <style:style style:name="P24" style:family="paragraph" style:parent-style-name="Standard">
      <style:paragraph-properties fo:margin-left="2.501cm" fo:margin-right="-0.042cm" fo:line-height="150%" fo:text-align="justify" style:justify-single-word="false" fo:text-indent="0cm" style:auto-text-indent="false" style:snap-to-layout-grid="false"/>
    </style:style>
    <style:style style:name="P25" style:family="paragraph" style:parent-style-name="Standard" style:list-style-name="WW8Num7">
      <style:paragraph-properties fo:margin-left="2.201cm" fo:margin-right="-0.042cm" fo:line-height="150%" fo:text-align="justify" style:justify-single-word="false" fo:text-indent="-0.72cm" style:auto-text-indent="false" style:snap-to-layout-grid="false"/>
    </style:style>
    <style:style style:name="P26" style:family="paragraph" style:parent-style-name="Standard">
      <style:paragraph-properties fo:margin-left="0cm" fo:margin-right="-0.042cm" fo:line-height="150%" fo:text-align="justify" style:justify-single-word="false" fo:orphans="2" fo:widows="2" fo:text-indent="0cm" style:auto-text-indent="false" fo:break-before="page" style:snap-to-layout-grid="false"/>
    </style:style>
    <style:style style:name="P27" style:family="paragraph" style:parent-style-name="Standard" style:master-page-name="轉換_20_1">
      <style:paragraph-properties fo:margin-left="0cm" fo:margin-right="-0.042cm" fo:line-height="150%" fo:text-align="justify" style:justify-single-word="false" fo:orphans="2" fo:widows="2" fo:text-indent="0cm" style:auto-text-indent="false" style:page-number="auto" style:snap-to-layout-grid="false"/>
    </style:style>
    <style:style style:name="P2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6.228cm" style:type="right" style:leader-style="solid" style:leader-text="-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0.706cm">
        <style:tab-stops>
          <style:tab-stop style:position="4.001cm"/>
          <style:tab-stop style:position="6.502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line-height="0.706cm"/>
      <style:text-properties fo:font-size="14pt" fo:font-weight="bold" style:font-name-asian="Times New Roman" style:font-size-asian="14pt" style:font-weight-asian="bold" style:font-size-complex="14pt"/>
    </style:style>
    <style:style style:name="P34" style:family="paragraph" style:parent-style-name="Standard">
      <style:paragraph-properties fo:line-height="0.882cm">
        <style:tab-stops>
          <style:tab-stop style:position="4.801cm"/>
        </style:tab-stops>
      </style:paragraph-properties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line-height="0.706cm">
        <style:tab-stops>
          <style:tab-stop style:position="4.001cm"/>
          <style:tab-stop style:position="6.502cm"/>
        </style:tab-stops>
      </style:paragraph-properties>
    </style:style>
    <style:style style:name="P37" style:family="paragraph" style:parent-style-name="Standard">
      <style:paragraph-properties fo:line-height="0.706cm">
        <style:tab-stops>
          <style:tab-stop style:position="4.001cm"/>
          <style:tab-stop style:position="6.502cm"/>
          <style:tab-stop style:position="7.502cm"/>
        </style:tab-stops>
      </style:paragraph-properties>
    </style:style>
    <style:style style:name="P38" style:family="paragraph" style:parent-style-name="Standard">
      <style:paragraph-properties fo:margin-left="0.002cm" fo:margin-right="0cm" fo:line-height="0.706cm" fo:text-indent="0cm" style:auto-text-indent="false">
        <style:tab-stops>
          <style:tab-stop style:position="4.001cm"/>
          <style:tab-stop style:position="6.502cm"/>
          <style:tab-stop style:position="8.251cm"/>
          <style:tab-stop style:position="10.751cm"/>
          <style:tab-stop style:position="12.502cm"/>
        </style:tab-stops>
      </style:paragraph-properties>
    </style:style>
    <style:style style:name="P39" style:family="paragraph" style:parent-style-name="Standard">
      <style:paragraph-properties fo:margin-left="0.002cm" fo:margin-right="0cm" fo:line-height="0.706cm" fo:text-indent="0cm" style:auto-text-indent="false">
        <style:tab-stops>
          <style:tab-stop style:position="6.502cm"/>
          <style:tab-stop style:position="8.251cm"/>
          <style:tab-stop style:position="10.751cm"/>
          <style:tab-stop style:position="12.502cm"/>
        </style:tab-stops>
      </style:paragraph-properties>
    </style:style>
    <style:style style:name="P40" style:family="paragraph" style:parent-style-name="Standard">
      <style:paragraph-properties fo:margin-left="0.002cm" fo:margin-right="0cm" fo:line-height="0.706cm" fo:text-indent="0cm" style:auto-text-indent="false">
        <style:tab-stops>
          <style:tab-stop style:position="6.518cm"/>
          <style:tab-stop style:position="8.251cm"/>
          <style:tab-stop style:position="10.751cm"/>
          <style:tab-stop style:position="12.502cm"/>
        </style:tab-stops>
      </style:paragraph-properties>
    </style:style>
    <style:style style:name="P41" style:family="paragraph" style:parent-style-name="Standard">
      <style:paragraph-properties fo:line-height="0.706cm">
        <style:tab-stops>
          <style:tab-stop style:position="3.757cm"/>
        </style:tab-stops>
      </style:paragraph-properties>
    </style:style>
    <style:style style:name="P42" style:family="paragraph" style:parent-style-name="Standard">
      <style:paragraph-properties fo:line-height="0.706cm">
        <style:tab-stops>
          <style:tab-stop style:position="4.001cm"/>
        </style:tab-stops>
      </style:paragraph-properties>
    </style:style>
    <style:style style:name="P43" style:family="paragraph" style:parent-style-name="Standard">
      <style:paragraph-properties fo:margin-left="0.002cm" fo:margin-right="0cm" fo:line-height="0.706cm" fo:text-indent="0cm" style:auto-text-indent="false">
        <style:tab-stops>
          <style:tab-stop style:position="4.001cm"/>
          <style:tab-stop style:position="6.502cm"/>
          <style:tab-stop style:position="10.751cm"/>
          <style:tab-stop style:position="12.502cm"/>
        </style:tab-stops>
      </style:paragraph-properties>
    </style:style>
    <style:style style:name="P44" style:family="paragraph" style:parent-style-name="Standard">
      <style:paragraph-properties fo:margin-left="0.002cm" fo:margin-right="0cm" fo:line-height="0.706cm" fo:text-indent="0cm" style:auto-text-indent="false">
        <style:tab-stops>
          <style:tab-stop style:position="6.518cm"/>
          <style:tab-stop style:position="10.751cm"/>
          <style:tab-stop style:position="12.502cm"/>
        </style:tab-stops>
      </style:paragraph-properties>
    </style:style>
    <style:style style:name="P45" style:family="paragraph" style:parent-style-name="Standard">
      <style:paragraph-properties fo:margin-left="0cm" fo:margin-right="0cm" fo:line-height="0.706cm" fo:text-indent="1.385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46" style:family="paragraph" style:parent-style-name="Standard">
      <style:paragraph-properties fo:line-height="150%" style:snap-to-layout-grid="false"/>
      <style:text-properties fo:font-size="12pt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margin-left="0cm" fo:margin-right="0cm" fo:line-height="0.706cm" fo:text-indent="2.769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48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left="0cm" fo:margin-right="-1.275cm" fo:line-height="0.706cm" fo:text-align="justify" style:justify-single-word="false" fo:orphans="2" fo:widows="2" fo:text-indent="0cm" style:auto-text-indent="false" style:text-autospace="none" style:vertical-align="bottom"/>
      <style:text-properties style:font-name="細明體" fo:font-size="18pt" style:font-name-asian="標楷體" style:font-size-asian="18pt"/>
    </style:style>
    <style:style style:name="P51" style:family="paragraph" style:parent-style-name="Standard">
      <style:paragraph-properties fo:line-height="0.847cm"/>
    </style:style>
    <style:style style:name="P52" style:family="paragraph" style:parent-style-name="Standard">
      <style:paragraph-properties fo:line-height="0.847cm">
        <style:tab-stops>
          <style:tab-stop style:position="3.757cm"/>
        </style:tab-stops>
      </style:paragraph-properties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name-complex="標楷體"/>
    </style:style>
    <style:style style:name="T19" style:family="text">
      <style:text-properties fo:font-size="16pt" style:font-name-asian="標楷體" style:font-size-asian="16pt" style:font-name-complex="標楷體" fo:background-color="#ffff00"/>
    </style:style>
    <style:style style:name="T20" style:family="text">
      <style:text-properties fo:font-size="16pt" style:font-name-asian="標楷體" style:font-size-asian="16pt" style:font-name-complex="標楷體" fo:background-color="#ffff00"/>
    </style:style>
    <style:style style:name="T21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loext:opacity="100%" fo:font-size="16pt" style:font-name-asian="標楷體" style:font-size-asian="16pt" style:font-size-complex="16pt"/>
    </style:style>
    <style:style style:name="T24" style:family="text">
      <style:text-properties fo:color="#000000" loext:opacity="100%" fo:font-size="16pt" style:font-name-asian="標楷體" style:font-size-asian="16pt" style:font-size-complex="16pt"/>
    </style:style>
    <style:style style:name="T25" style:family="text">
      <style:text-properties fo:color="#000000" loext:opacity="100%" fo:font-size="14pt" style:font-name-asian="標楷體" style:font-size-asian="14pt"/>
    </style:style>
    <style:style style:name="T26" style:family="text">
      <style:text-properties fo:color="#000000" loext:opacity="100%" fo:font-size="14pt" style:font-name-asian="標楷體" style:font-size-asian="14pt"/>
    </style:style>
    <style:style style:name="T27" style:family="text">
      <style:text-properties fo:color="#000000" loext:opacity="100%" fo:font-size="14pt" style:font-name-asian="Times New Roman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fo:background-color="#ffff00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7" style:family="text">
      <style:text-properties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38" style:family="text">
      <style:text-properties fo:font-size="14pt" fo:font-weight="bold" style:font-name-asian="標楷體" style:font-size-asian="14pt" style:font-weight-asian="bold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size-complex="11pt" style:font-weight-complex="bold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name-asian="Times New Roman" style:font-size-asian="14pt" style:font-weight-asian="bold" style:font-weight-complex="bold"/>
    </style:style>
    <style:style style:name="T4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4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1pt" style:font-weight-complex="bold"/>
    </style:style>
    <style:style style:name="T4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47" style:family="text">
      <style:text-properties style:font-name="Wingdings" fo:font-size="14pt" style:font-name-asian="Wingdings" style:font-size-asian="14pt" style:font-name-complex="Wingdings"/>
    </style:style>
    <style:style style:name="T48" style:family="text">
      <style:text-properties style:font-name-asian="Times New Roman"/>
    </style:style>
    <style:style style:name="T49" style:family="text">
      <style:text-properties fo:font-size="24pt" fo:font-weight="bold" style:font-name-asian="標楷體" style:font-size-asian="24pt" style:font-weight-asian="bold" style:font-size-complex="24pt"/>
    </style:style>
    <style:style style:name="T50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51" style:family="text">
      <style:text-properties fo:font-size="24pt" fo:font-weight="bold" style:font-name-asian="Times New Roman" style:font-size-asian="24pt" style:font-weight-asian="bold" style:font-size-complex="24pt"/>
    </style:style>
    <style:style style:name="T52" style:family="text">
      <style:text-properties fo:font-size="22pt" fo:font-weight="bold" style:font-name-asian="標楷體" style:font-size-asian="22pt" style:font-weight-asian="bold" style:font-size-complex="18pt"/>
    </style:style>
    <style:style style:name="T53" style:family="text">
      <style:text-properties fo:font-size="22pt" fo:font-weight="bold" style:font-name-asian="標楷體" style:font-size-asian="22pt" style:font-weight-asian="bold" style:font-name-complex="標楷體" style:font-size-complex="18pt"/>
    </style:style>
    <style:style style:name="T54" style:family="text">
      <style:text-properties fo:font-size="22pt" fo:font-weight="bold" style:font-name-asian="Times New Roman" style:font-size-asian="22pt" style:font-weight-asian="bold" style:font-size-complex="18pt"/>
    </style:style>
    <style:style style:name="T55" style:family="text">
      <style:text-properties fo:font-size="20pt" fo:font-weight="bold" style:font-size-asian="20pt" style:font-weight-asian="bold" style:font-size-complex="20pt"/>
    </style:style>
    <style:style style:name="T56" style:family="text">
      <style:text-properties fo:font-size="20pt" fo:font-weight="bold" style:font-name-asian="標楷體" style:font-size-asian="20pt" style:font-weight-asian="bold" style:font-size-complex="18pt"/>
    </style:style>
    <style:style style:name="T57" style:family="text">
      <style:text-properties fo:font-size="20pt" fo:font-weight="bold" style:font-name-asian="標楷體" style:font-size-asian="20pt" style:font-weight-asian="bold" style:font-size-complex="18pt"/>
    </style:style>
    <style:style style:name="T58" style:family="text">
      <style:text-properties fo:font-size="20pt" fo:font-weight="bold" style:font-name-asian="標楷體" style:font-size-asian="20pt" style:font-weight-asian="bold" style:font-name-complex="標楷體" style:font-size-complex="18pt"/>
    </style:style>
    <style:style style:name="T59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60" style:family="text">
      <style:text-properties fo:font-size="20pt" fo:font-weight="bold" style:font-name-asian="標楷體" style:font-size-asian="20pt" style:font-weight-asian="bold" style:font-size-complex="20pt"/>
    </style:style>
    <style:style style:name="T61" style:family="text">
      <style:text-properties fo:font-size="20pt" fo:font-weight="bold" style:font-name-asian="Times New Roman" style:font-size-asian="20pt" style:font-weight-asian="bold" style:font-size-complex="18pt"/>
    </style:style>
    <style:style style:name="T62" style:family="text">
      <style:text-properties fo:font-size="20pt" fo:font-weight="bold" style:font-name-asian="Times New Roman" style:font-size-asian="20pt" style:font-weight-asian="bold" style:font-size-complex="20pt"/>
    </style:style>
    <style:style style:name="T63" style:family="text">
      <style:text-properties fo:font-size="8pt" fo:font-weight="bold" style:font-name-asian="標楷體" style:font-size-asian="8pt" style:font-weight-asian="bold" style:font-size-complex="8pt"/>
    </style:style>
    <style:style style:name="T64" style:family="text">
      <style:text-properties fo:font-size="12pt" style:font-name-asian="Times New Roman" style:font-size-asian="12pt" style:font-name-complex="Times New Roman" style:font-size-complex="12pt"/>
    </style:style>
    <style:style style:name="T65" style:family="text">
      <style:text-properties fo:font-size="12pt" style:font-name-asian="Times New Roman" style:font-size-asian="12pt" style:font-name-complex="Times New Roman" style:font-size-complex="12pt" fo:background-color="#ffff00"/>
    </style:style>
    <style:style style:name="T66" style:family="text">
      <style:text-properties fo:font-size="12pt" style:font-name-asian="標楷體" style:font-size-asian="12pt" style:font-name-complex="標楷體" style:font-size-complex="12pt"/>
    </style:style>
    <style:style style:name="T67" style:family="text">
      <style:text-properties fo:font-size="12pt" style:font-name-asian="標楷體" style:font-size-asian="12pt" style:font-name-complex="標楷體" style:font-size-complex="12pt" fo:background-color="#ffff00"/>
    </style:style>
    <style:style style:name="T68" style:family="text">
      <style:text-properties fo:font-size="12pt" style:font-name-asian="標楷體" style:font-size-asian="12pt" style:font-name-complex="標楷體" style:font-size-complex="12pt" fo:background-color="#ffff00"/>
    </style:style>
    <style:style style:name="T69" style:family="text">
      <style:text-properties fo:font-size="12pt" style:font-name-asian="標楷體" style:font-size-asian="12pt" style:font-name-complex="標楷體" style:font-size-complex="12pt"/>
    </style:style>
    <style:style style:name="T70" style:family="text">
      <style:text-properties fo:font-size="12pt" fo:font-weight="bold" style:font-name-asian="標楷體" style:font-size-asian="12pt" style:font-weight-asian="bold" style:font-size-complex="12pt"/>
    </style:style>
    <style:style style:name="T71" style:family="text">
      <style:text-properties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72" style:family="text">
      <style:text-properties style:font-name="華康中黑體" fo:font-size="16pt" style:font-name-asian="標楷體" style:font-size-asian="16pt"/>
    </style:style>
    <style:style style:name="T73" style:family="text">
      <style:text-properties style:font-name="細明體" fo:font-size="18pt" style:font-name-asian="標楷體" style:font-size-asian="18pt"/>
    </style:style>
    <style:style style:name="T74" style:family="text">
      <style:text-properties style:font-name="新細明體" fo:font-size="24pt" fo:font-weight="bold" style:font-name-asian="新細明體" style:font-size-asian="24pt" style:font-weight-asian="bold" style:font-name-complex="新細明體" style:font-size-complex="2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澎湖科技大學 電機工程系 專題實作報告</text:p>
      <text:p text:style-name="P12">報告書格式說明</text:p>
      <text:p text:style-name="P14"><text:span text:style-name="T21">一、</text:span><text:span text:style-name="T21">內容</text:span><text:span text:style-name="T23">：</text:span></text:p>
      <text:p text:style-name="P20"><text:span text:style-name="T7"><text:s text:c="4"/></text:span><text:span text:style-name="T6">報告書格式：</text:span></text:p>
      <text:list xml:id="list3945116452" text:style-name="WW8Num7">
        <text:list-item>
          <text:p text:style-name="P25"><text:span text:style-name="T9">內容採雙面列印</text:span><text:span text:style-name="T11">。</text:span></text:p>
        </text:list-item>
        <text:list-item>
          <text:p text:style-name="P25"><text:span text:style-name="T9">封面：包含題目、姓名、學號、指導老師，參考【附錄一】。</text:span></text:p>
        </text:list-item>
        <text:list-item>
          <text:p text:style-name="P13">內頁第一頁：包含題目、姓名、學號、指導老師簽名，參考【附錄二】。</text:p>
        </text:list-item>
      </text:list>
      <text:p text:style-name="P21"><text:span text:style-name="T9">3.中文摘要：簡述本專題之目的、實驗方法或程序、結果及討論，但以不超過一頁為原則。</text:span></text:p>
      <text:p text:style-name="P21"><text:span text:style-name="T9">4. 目錄：列出各章節的名稱及頁次，參考【附錄三】。</text:span></text:p>
      <text:p text:style-name="P22"><text:span text:style-name="T9">5. 圖表目錄：依序列出圖、表之編號與說明。</text:span></text:p>
      <text:p text:style-name="P22"><text:span text:style-name="T9">6. 報告內容</text:span></text:p>
      <text:p text:style-name="P23"><text:span text:style-name="T11"><text:s text:c="2"/></text:span><text:span text:style-name="T47">u</text:span><text:span text:style-name="T29">每一章的起始於單數頁碼，而且是在右側。第二章的起始在第5頁。當然第4頁可以是空白頁。</text:span></text:p>
      <text:p text:style-name="P22"><text:span text:style-name="T11"><text:s text:c="2"/></text:span><text:span text:style-name="T47">u</text:span><text:span text:style-name="T9">簡介：說明本專題的研究背景、文獻回顧與研究目的及未來展望。</text:span></text:p>
      <text:p text:style-name="P22"><text:span text:style-name="T11"><text:s text:c="2"/></text:span><text:span text:style-name="T47">u</text:span><text:span text:style-name="T9"> 理論基礎：說明完成本專題的理論模式。</text:span></text:p>
      <text:p text:style-name="P22"><text:span text:style-name="T11"><text:s text:c="2"/></text:span><text:span text:style-name="T47">u</text:span><text:span text:style-name="T9">實驗方法：包含硬體製作、軟體程式的流程圖、實驗數據或其它相關資料。</text:span></text:p>
      <text:p text:style-name="P20"><text:span text:style-name="T11"><text:s text:c="8"/></text:span><text:span text:style-name="T47">u</text:span><text:span text:style-name="T9">結果與討論：將研究成果呈現並根據理論基礎作討論。</text:span></text:p>
      <text:p text:style-name="P20"><text:span text:style-name="T11"><text:s text:c="8"/></text:span><text:span text:style-name="T47">u</text:span><text:span text:style-name="T9">結論：</text:span><text:span text:style-name="T12">結論應就先前內容作一扼要總結。</text:span></text:p>
      <text:p text:style-name="P20"><text:span text:style-name="T12"><text:s text:c="8"/></text:span><text:span text:style-name="T47">u</text:span><text:span text:style-name="T9">參考文獻：(參考文獻的部分非本文，無須加上章節編號)</text:span></text:p>
      <text:p text:style-name="P24"><text:span text:style-name="T9">在報告書的本文之中，若有引用他人資料，須在引用處加以編號如[1]、[1,2]，[1-4]、[4,7,9]、[4,6-8]</text:span><text:span text:style-name="T9">…</text:span><text:span text:style-name="T9">等，並在結論之後的參考文獻中註明其出處，編寫應依下列方式：作者，書名或文章名稱，出版書局或期刊別，冊數或期數，頁數起訖 (出版年份)。</text:span></text:p>
      <text:p text:style-name="P15"><text:span text:style-name="T21">二、</text:span><text:span text:style-name="T21">稿件使用字體規定</text:span><text:span text:style-name="T23">：</text:span><text:span text:style-name="T23">一律使用</text:span><text:span text:style-name="T23">A4</text:span><text:span text:style-name="T23">紙張</text:span></text:p>
      <text:p text:style-name="P16"><text:soft-page-break/><text:span text:style-name="T25">(1).</text:span><text:span text:style-name="T25">章節</text:span><text:span text:style-name="T25">：中文用</text:span><text:span text:style-name="T25">標楷體</text:span><text:span text:style-name="T25">16p字</text:span><text:span text:style-name="T25">，</text:span><text:span text:style-name="T25">英文用</text:span><text:span text:style-name="T28">Times New Roman</text:span><text:span text:style-name="T25"> </text:span><text:span text:style-name="T25">16p字</text:span></text:p>
      <text:p text:style-name="P17"><text:span text:style-name="T25">(</text:span><text:span text:style-name="T25">2</text:span><text:span text:style-name="T25">).標題：中文用</text:span><text:span text:style-name="T25">標楷體</text:span><text:span text:style-name="T25">1</text:span><text:span text:style-name="T25">4</text:span><text:span text:style-name="T25">p字,英文用</text:span><text:span text:style-name="T28">Times New Roman</text:span><text:span text:style-name="T28"> </text:span><text:span text:style-name="T25">1</text:span><text:span text:style-name="T25">4</text:span><text:span text:style-name="T25">p字</text:span></text:p>
      <text:p text:style-name="P18"><text:span text:style-name="T25">(</text:span><text:span text:style-name="T25">3</text:span><text:span text:style-name="T25">).內文：中文用</text:span><text:span text:style-name="T25">標楷體</text:span><text:span text:style-name="T25">1</text:span><text:span text:style-name="T25">2</text:span><text:span text:style-name="T25">p字,英文用</text:span><text:span text:style-name="T28">Times New Roman</text:span><text:span text:style-name="T28"> </text:span><text:span text:style-name="T25">1</text:span><text:span text:style-name="T25">2</text:span><text:span text:style-name="T25">p字</text:span></text:p>
      <text:p text:style-name="P19"><text:span text:style-name="T25">(</text:span><text:span text:style-name="T25">4</text:span><text:span text:style-name="T25">).行間距:採單</text:span><text:span text:style-name="T25">行間距</text:span><text:span text:style-name="T25">（single space）</text:span></text:p>
      <text:p text:style-name="P19"><text:span text:style-name="T25">(5).</text:span><text:span text:style-name="T25">頁碼一律置中，從目錄開始排起，第一頁就是頁碼1</text:span><text:span text:style-name="T25"> </text:span><text:span text:style-name="T25">往後推算。</text:span></text:p>
      <text:p text:style-name="P15"><text:span text:style-name="T23">三、</text:span><text:span text:style-name="T21">封面</text:span><text:span text:style-name="T21">使用規定</text:span><text:span text:style-name="T23">：</text:span></text:p>
      <text:p text:style-name="P15"><text:span text:style-name="T27"><text:s text:c="3"/></text:span><text:span text:style-name="T25">1.所有字體一律參照下頁範例中所標示。</text:span></text:p>
      <text:p text:style-name="P15"><text:span text:style-name="T27"><text:s text:c="3"/></text:span><text:span text:style-name="T25">2.專題報告書封面封底一律使用系上規定的顏色</text:span><text:span text:style-name="T28">(請至系辦公室詢問當年規定的顏色)</text:span><text:span text:style-name="T25">，每組需繳交三份書面報告及光碟一份(光碟註明：學年度、題目)，並依規定期限交齊。</text:span></text:p>
      <text:p text:style-name="P26"><text:span text:style-name="T18">【附錄一】報告書封面範例</text:span><text:span text:style-name="T19">（</text:span><text:span text:style-name="T19">五專部同學請改為電機工程科</text:span><text:span text:style-name="T19">）</text:span><text:span text:style-name="T18">：</text:span></text:p>
      <text:p text:style-name="P8"/>
      <text:p text:style-name="P34"><text:span text:style-name="T49"><text:tab/></text:span><text:span text:style-name="T50">澎</text:span><text:span text:style-name="T51"> </text:span><text:span text:style-name="T50">湖</text:span><text:span text:style-name="T51"> </text:span><text:span text:style-name="T50">科</text:span><text:span text:style-name="T51"> </text:span><text:span text:style-name="T50">技</text:span><text:span text:style-name="T51"> </text:span><text:span text:style-name="T50">大</text:span><text:span text:style-name="T51"> </text:span><text:span text:style-name="T50">學</text:span><text:span text:style-name="T13">(</text:span><text:span text:style-name="T13">標楷體</text:span><text:span text:style-name="T48"> </text:span><text:span text:style-name="T15">粗體</text:span><text:span text:style-name="T13">24p)</text:span></text:p>
      <text:h text:style-name="P3" text:outline-level="2"><text:span text:style-name="T13">National Penghu University of Science and Technology</text:span></text:h>
      <text:p text:style-name="P35"><text:span text:style-name="T13">(Times New Roman 14p)</text:span></text:p>
      <text:p text:style-name="P9"><text:tab/></text:p>
      <text:p text:style-name="P5"><text:span text:style-name="T52"><text:tab/></text:span><text:span text:style-name="T53">電</text:span><text:span text:style-name="T54"> </text:span><text:span text:style-name="T53">機</text:span><text:span text:style-name="T54"> </text:span><text:span text:style-name="T53">工</text:span><text:span text:style-name="T54"> </text:span><text:span text:style-name="T53">程</text:span><text:span text:style-name="T54"> </text:span><text:span text:style-name="T53">系</text:span><text:span text:style-name="T13">(</text:span><text:span text:style-name="T13">標楷體</text:span><text:span text:style-name="T48"> </text:span><text:span text:style-name="T15">粗體</text:span><text:span text:style-name="T13">22p)</text:span></text:p>
      <text:p text:style-name="P6"><text:span text:style-name="T56"><text:tab/></text:span><text:span text:style-name="T58">一一</text:span><text:span text:style-name="T56">○</text:span><text:span text:style-name="T58">學年度</text:span><text:span text:style-name="T61"> </text:span><text:span text:style-name="T56">實務</text:span><text:span text:style-name="T58">專題總結報告書</text:span><text:span text:style-name="T13">(</text:span><text:span text:style-name="T13">標楷</text:span><text:span text:style-name="T15">體</text:span><text:span text:style-name="T48"> </text:span><text:span text:style-name="T15">粗體</text:span><text:span text:style-name="T13">20p)</text:span></text:p>
      <text:p text:style-name="P7"><text:span text:style-name="T64"><text:s text:c="5"/></text:span><text:span text:style-name="T67">（</text:span><text:span text:style-name="T67">五專部同學請改為專題製作</text:span><text:span text:style-name="T67">）</text:span></text:p>
      <text:p text:style-name="P45"/>
      <text:p text:style-name="P47"/>
      <text:p text:style-name="P47"/>
      <text:p text:style-name="P35"><text:span text:style-name="T62"><text:s text:c="8"/></text:span><text:span text:style-name="T59">開發簡易配電系統分析程式</text:span><text:span text:style-name="T13">(</text:span><text:span text:style-name="T13">標楷</text:span><text:span text:style-name="T15">體</text:span><text:span text:style-name="T48"> </text:span><text:span text:style-name="T15">粗體</text:span><text:span text:style-name="T13">20p)</text:span></text:p>
      <text:h text:style-name="P2" text:outline-level="1">Development of a Simplified Analysis Program for</text:h>
      <text:p text:style-name="P29">Distribution Systems</text:p>
      <text:p text:style-name="P49">(Times New Roman 14p)</text:p>
      <text:p text:style-name="P30"/>
      <text:p text:style-name="P30"/>
      <text:p text:style-name="P30"/>
      <text:p text:style-name="P30"/>
      <text:p text:style-name="P36"><text:span text:style-name="T34"><text:tab/></text:span><text:span text:style-name="T35">指導老師：◎◎◎</text:span><text:span text:style-name="T40"> <text:s/></text:span><text:span text:style-name="T13">(</text:span><text:span text:style-name="T13">標楷</text:span><text:span text:style-name="T15">體</text:span><text:span text:style-name="T13">14p)</text:span></text:p>
      <text:p text:style-name="P36"><text:soft-page-break/><text:span text:style-name="T40"><text:s text:c="15"/></text:span><text:span text:style-name="T34"><text:tab/></text:span><text:span text:style-name="T35">系</text:span><text:span text:style-name="T40"> <text:s text:c="3"/></text:span><text:span text:style-name="T35">別：</text:span><text:span text:style-name="T34"><text:tab/></text:span><text:span text:style-name="T35">電機工程系</text:span></text:p>
      <text:p text:style-name="P36"><text:span text:style-name="T40"><text:s text:c="15"/></text:span><text:span text:style-name="T34"><text:tab/></text:span><text:span text:style-name="T35">班</text:span><text:span text:style-name="T40"> <text:s text:c="3"/></text:span><text:span text:style-name="T35">級：</text:span><text:span text:style-name="T34"><text:tab/></text:span><text:span text:style-name="T35">日四技電機四年甲班</text:span></text:p>
      <text:p text:style-name="P37"><text:span text:style-name="T34"><text:tab/></text:span><text:span text:style-name="T36">組</text:span><text:span text:style-name="T42"> <text:s text:c="3"/></text:span><text:span text:style-name="T36">長：羅</text:span><text:span text:style-name="T38">○</text:span><text:span text:style-name="T36">豪</text:span><text:span text:style-name="T42"> </text:span><text:span text:style-name="T38">(0000000000)</text:span></text:p>
      <text:p text:style-name="P38"><text:span text:style-name="T42"><text:s text:c="16"/></text:span><text:span text:style-name="T38"><text:tab/></text:span><text:span text:style-name="T36">組</text:span><text:span text:style-name="T42"> <text:s text:c="3"/></text:span><text:span text:style-name="T36">員：</text:span><text:span text:style-name="T38"><text:tab/></text:span><text:span text:style-name="T36">許</text:span><text:span text:style-name="T38">○</text:span><text:span text:style-name="T36">翰</text:span><text:span text:style-name="T44"> </text:span><text:span text:style-name="T39">(0000000000)<text:tab/></text:span></text:p>
      <text:p text:style-name="P39"><text:span text:style-name="T39"><text:tab/></text:span><text:span text:style-name="T37">陳</text:span><text:span text:style-name="T39">○</text:span><text:span text:style-name="T37">皇</text:span><text:span text:style-name="T42"> </text:span><text:span text:style-name="T38">(0000000000)<text:tab/></text:span></text:p>
      <text:p text:style-name="P40"><text:span text:style-name="T38"><text:tab/></text:span><text:span text:style-name="T36">戴</text:span><text:span text:style-name="T38">○</text:span><text:span text:style-name="T36">安</text:span><text:span text:style-name="T44"> </text:span><text:span text:style-name="T38">(0000000000)<text:tab/></text:span></text:p>
      <text:p text:style-name="P40"><text:span text:style-name="T38"><text:tab/></text:span><text:span text:style-name="T36">吳</text:span><text:span text:style-name="T38">○</text:span><text:span text:style-name="T36">任</text:span><text:span text:style-name="T44"> </text:span><text:span text:style-name="T38">(0000000000)<text:tab/></text:span></text:p>
      <text:p text:style-name="P31"/>
      <text:p text:style-name="P31"/>
      <text:p text:style-name="P41"><draw:line text:anchor-type="char" draw:z-index="0" draw:style-name="gr1" draw:text-style-name="P53" svg:x1="6.033cm" svg:y1="2.611cm" svg:x2="6.033cm" svg:y2="2.611cm"><text:p/></draw:line><text:span text:style-name="T2"><text:tab/></text:span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一一</text:span><text:span text:style-name="T2">○</text:span><text:span text:style-name="T4"> </text:span><text:span text:style-name="T3">年</text:span><text:span text:style-name="T4"> </text:span><text:span text:style-name="T3">六</text:span><text:span text:style-name="T4"> </text:span><text:span text:style-name="T3">月</text:span><text:span text:style-name="T13">(</text:span><text:span text:style-name="T13">標楷</text:span><text:span text:style-name="T15">體</text:span><text:span text:style-name="T13">18)</text:span></text:p>
      <text:p text:style-name="P27"><text:span text:style-name="T72">【附錄二】</text:span><text:span text:style-name="T17">內頁第一頁範例(加入指導老師簽名欄)</text:span></text:p>
      <text:p text:style-name="P50"/>
      <text:p text:style-name="P34"><text:span text:style-name="T74"><text:tab/></text:span><text:span text:style-name="T50">澎</text:span><text:span text:style-name="T51"> </text:span><text:span text:style-name="T50">湖</text:span><text:span text:style-name="T51"> </text:span><text:span text:style-name="T50">科</text:span><text:span text:style-name="T51"> </text:span><text:span text:style-name="T50">技</text:span><text:span text:style-name="T51"> </text:span><text:span text:style-name="T50">大</text:span><text:span text:style-name="T51"> </text:span><text:span text:style-name="T50">學</text:span></text:p>
      <text:h text:style-name="P4" text:outline-level="2">National Penghu University of Science and Technology</text:h>
      <text:p text:style-name="P10"/>
      <text:p text:style-name="P9"><text:tab/></text:p>
      <text:p text:style-name="P5"><text:span text:style-name="T52"><text:tab/></text:span><text:span text:style-name="T53">電</text:span><text:span text:style-name="T54"> </text:span><text:span text:style-name="T53">機</text:span><text:span text:style-name="T54"> </text:span><text:span text:style-name="T53">工</text:span><text:span text:style-name="T54"> </text:span><text:span text:style-name="T53">程</text:span><text:span text:style-name="T54"> </text:span><text:span text:style-name="T53">系</text:span></text:p>
      <text:p text:style-name="P6"><text:span text:style-name="T56"><text:tab/></text:span><text:span text:style-name="T58">一一</text:span><text:span text:style-name="T56">○</text:span><text:span text:style-name="T58">學年度</text:span><text:span text:style-name="T61"> </text:span><text:span text:style-name="T58">專題製作總結報告書</text:span></text:p>
      <text:p text:style-name="P47"/>
      <text:p text:style-name="P47"/>
      <text:p text:style-name="P47"/>
      <text:p text:style-name="P48">開發簡易配電系統分析程式</text:p>
      <text:h text:style-name="P2" text:outline-level="1">Development of a Simplified Analysis Program for</text:h>
      <text:p text:style-name="P29">Distribution Systems</text:p>
      <text:p text:style-name="P29"/>
      <text:p text:style-name="P30"/>
      <text:p text:style-name="P29"/>
      <text:p text:style-name="P29"/>
      <text:p text:style-name="P30"/>
      <text:p text:style-name="P33"><text:s text:c="2"/></text:p>
      <text:p text:style-name="P42"><text:span text:style-name="T34"><text:tab/></text:span><text:span text:style-name="T35">指導老師：</text:span><text:span text:style-name="T46"> <text:s text:c="21"/></text:span><text:span text:style-name="T31">(</text:span><text:span text:style-name="T32">簽名</text:span><text:span text:style-name="T31">/</text:span><text:span text:style-name="T32">日期</text:span><text:span text:style-name="T31">)</text:span></text:p>
      <text:p text:style-name="P36"><text:soft-page-break/><text:span text:style-name="T40"><text:s text:c="15"/></text:span><text:span text:style-name="T34"><text:tab/></text:span><text:span text:style-name="T35">系</text:span><text:span text:style-name="T40"> <text:s text:c="3"/></text:span><text:span text:style-name="T35">別：</text:span><text:span text:style-name="T34"><text:tab/></text:span><text:span text:style-name="T35">電機工程系</text:span></text:p>
      <text:p text:style-name="P36"><text:span text:style-name="T40"><text:s text:c="15"/></text:span><text:span text:style-name="T34"><text:tab/></text:span><text:span text:style-name="T35">班</text:span><text:span text:style-name="T40"> <text:s text:c="3"/></text:span><text:span text:style-name="T35">級：</text:span><text:span text:style-name="T34"><text:tab/></text:span><text:span text:style-name="T35">日四技電機四年甲班</text:span></text:p>
      <text:p text:style-name="P37"><text:span text:style-name="T34"><text:tab/></text:span><text:span text:style-name="T36">組</text:span><text:span text:style-name="T42"> <text:s text:c="3"/></text:span><text:span text:style-name="T36">長：羅</text:span><text:span text:style-name="T38">○</text:span><text:span text:style-name="T36">豪</text:span><text:span text:style-name="T42"> </text:span><text:span text:style-name="T38">(0000000000)</text:span></text:p>
      <text:p text:style-name="P43"><text:span text:style-name="T42"><text:s text:c="16"/></text:span><text:span text:style-name="T38"><text:tab/></text:span><text:span text:style-name="T36">組</text:span><text:span text:style-name="T42"> <text:s text:c="3"/></text:span><text:span text:style-name="T36">員：</text:span><text:span text:style-name="T38"><text:tab/></text:span><text:span text:style-name="T36">許</text:span><text:span text:style-name="T38">○</text:span><text:span text:style-name="T36">翰</text:span><text:span text:style-name="T45"> </text:span><text:span text:style-name="T39">(0000000000)<text:tab/></text:span></text:p>
      <text:p text:style-name="P39"><text:span text:style-name="T39"><text:tab/></text:span><text:span text:style-name="T37">陳</text:span><text:span text:style-name="T39">○</text:span><text:span text:style-name="T37">皇</text:span><text:span text:style-name="T42"> </text:span><text:span text:style-name="T38">(0000000000)<text:tab/></text:span></text:p>
      <text:p text:style-name="P44"><text:span text:style-name="T38"><text:tab/></text:span><text:span text:style-name="T36">戴</text:span><text:span text:style-name="T38">○</text:span><text:span text:style-name="T36">安</text:span><text:span text:style-name="T42"> </text:span><text:span text:style-name="T38">(0000000000)<text:tab/></text:span></text:p>
      <text:p text:style-name="P44"><text:span text:style-name="T38"><text:tab/></text:span><text:span text:style-name="T36">吳</text:span><text:span text:style-name="T38">○</text:span><text:span text:style-name="T36">任</text:span><text:span text:style-name="T42"> </text:span><text:span text:style-name="T38">(0000000000)<text:tab/></text:span></text:p>
      <text:p text:style-name="P32"><text:tab/></text:p>
      <text:p text:style-name="P51"><text:span text:style-name="T41"><text:s text:c="13"/></text:span><text:span text:style-name="T40"><text:s text:c="6"/></text:span></text:p>
      <text:p text:style-name="P52"><text:span text:style-name="T2"><text:tab/></text:span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一一</text:span><text:span text:style-name="T2">○</text:span><text:span text:style-name="T4"> </text:span><text:span text:style-name="T3">年</text:span><text:span text:style-name="T4"> </text:span><text:span text:style-name="T3">六</text:span><text:span text:style-name="T4"> </text:span><text:span text:style-name="T3">月</text:span></text:p>
      <text:p text:style-name="P26"><text:span text:style-name="T8">【附錄三】</text:span><text:span text:style-name="T72">報告書</text:span><text:span text:style-name="T17">目錄範例：</text:span></text:p>
      <text:h text:style-name="P1" text:outline-level="1">目錄</text:h>
      <text:p text:style-name="P28"><text:span text:style-name="T67">中文摘要</text:span><text:span text:style-name="T66"><text:tab/></text:span><field:fieldmark-start text:name="__Fieldmark__0_3337312370" field:type="vnd.oasis.opendocument.field.UNHANDLED"><field:param field:name="vnd.oasis.opendocument.field.code" field:value=" = 1 \* ROMAN "/><field:param field:name="vnd.oasis.opendocument.field.id" field:value="34"/></field:fieldmark-start><text:span text:style-name="T71">I</text:span><field:fieldmark-end/></text:p>
      <text:p text:style-name="P28"><text:span text:style-name="T66">目錄</text:span><text:span text:style-name="T66"><text:tab/></text:span><field:fieldmark-start text:name="__Fieldmark__1_3337312370" field:type="vnd.oasis.opendocument.field.UNHANDLED"><field:param field:name="vnd.oasis.opendocument.field.code" field:value=" = 3 \* ROMAN "/><field:param field:name="vnd.oasis.opendocument.field.id" field:value="34"/></field:fieldmark-start><text:span text:style-name="T71">II</text:span><field:fieldmark-end/></text:p>
      <text:p text:style-name="P28"><text:span text:style-name="T66">圖目錄</text:span><text:span text:style-name="T66"><text:tab/></text:span><field:fieldmark-start text:name="__Fieldmark__2_3337312370" field:type="vnd.oasis.opendocument.field.UNHANDLED"><field:param field:name="vnd.oasis.opendocument.field.code" field:value=" = 4 \* ROMAN "/><field:param field:name="vnd.oasis.opendocument.field.id" field:value="34"/></field:fieldmark-start><text:span text:style-name="T71">IV</text:span><field:fieldmark-end/></text:p>
      <text:p text:style-name="P28"><text:span text:style-name="T66">表目錄</text:span><text:span text:style-name="T66"><text:tab/></text:span><field:fieldmark-start text:name="__Fieldmark__3_3337312370" field:type="vnd.oasis.opendocument.field.UNHANDLED"><field:param field:name="vnd.oasis.opendocument.field.code" field:value=" = 5 \* ROMAN "/><field:param field:name="vnd.oasis.opendocument.field.id" field:value="34"/></field:fieldmark-start><text:span text:style-name="T71">V</text:span><field:fieldmark-end/></text:p>
      <text:p text:style-name="P28"><text:span text:style-name="T66">第一章</text:span><text:span text:style-name="T64"> </text:span><text:span text:style-name="T66">簡介</text:span><text:span text:style-name="T66"><text:tab/></text:span><text:span text:style-name="T66">1</text:span></text:p>
      <text:p text:style-name="P28"><text:span text:style-name="T66">1.1 研究背景</text:span><text:span text:style-name="T66"><text:tab/></text:span><text:span text:style-name="T66">1</text:span></text:p>
      <text:p text:style-name="P28"><text:span text:style-name="T66">1.2 文獻回顧</text:span><text:span text:style-name="T66"><text:tab/></text:span><text:span text:style-name="T66">2</text:span></text:p>
      <text:p text:style-name="P28"><text:span text:style-name="T66">1.3 研究目的</text:span><text:span text:style-name="T66"><text:tab/></text:span><text:span text:style-name="T66">3</text:span></text:p>
      <text:p text:style-name="P28"><text:span text:style-name="T66">第二章</text:span><text:span text:style-name="T64"> </text:span><text:span text:style-name="T66">理論探討</text:span><text:span text:style-name="T66"><text:tab/>5</text:span></text:p>
      <text:p text:style-name="P28"><text:span text:style-name="T66">2.1 語音辨識原理</text:span><text:span text:style-name="T66"><text:tab/></text:span><text:span text:style-name="T66">5</text:span></text:p>
      <text:p text:style-name="P28"><text:span text:style-name="T66">2.2 特徵值量測</text:span><text:span text:style-name="T66"><text:tab/></text:span><text:span text:style-name="T66">9</text:span></text:p>
      <text:p text:style-name="P28"><text:span text:style-name="T66">第三章</text:span><text:span text:style-name="T64"> </text:span><text:span text:style-name="T66">實驗方法</text:span><text:span text:style-name="T66"><text:tab/>11</text:span></text:p>
      <text:p text:style-name="P28"><text:span text:style-name="T66">3.1 硬體介紹</text:span><text:span text:style-name="T66"><text:tab/></text:span><text:span text:style-name="T66">11</text:span></text:p>
      <text:p text:style-name="P28"><text:span text:style-name="T66">3.2 軟體介紹</text:span><text:span text:style-name="T66"><text:tab/></text:span><text:span text:style-name="T66">18</text:span></text:p>
      <text:p text:style-name="P28"><text:span text:style-name="T67">第四章</text:span><text:span text:style-name="T65"> </text:span><text:span text:style-name="T67">結果與討論</text:span><text:span text:style-name="T67"><text:tab/></text:span><text:span text:style-name="T67">19</text:span></text:p>
      <text:p text:style-name="P28"><text:span text:style-name="T67">4.1 結果</text:span><text:span text:style-name="T67"><text:tab/></text:span><text:span text:style-name="T67">19</text:span></text:p>
      <text:p text:style-name="P28"><text:span text:style-name="T67">4.2 討論</text:span><text:span text:style-name="T67"><text:tab/></text:span><text:span text:style-name="T67">22</text:span></text:p>
      <text:p text:style-name="P28"><text:span text:style-name="T67">參考文獻</text:span><text:span text:style-name="T67"><text:tab/></text:span><text:span text:style-name="T67">2</text:span><text:span text:style-name="T67">5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635cm" fo:margin-bottom="0.318cm" style:contextual-spacing="false" fo:line-height="150%" fo:text-align="center" style:justify-single-word="false"/>
      <style:text-properties fo:font-size="18pt" fo:language="none" fo:country="none" fo:font-weight="bold" style:letter-kerning="true" style:font-name-asian="標楷體" style:font-family-asian="標楷體" style:font-family-generic-asian="script" style:font-size-asian="18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4pt" style:letter-kerning="true" style:font-name-asian="新細明體" style:font-family-asian="新細明體, PMingLiU" style:font-family-generic-asian="roman" style:font-pitch-asian="variable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塊文字" style:family="paragraph" style:parent-style-name="Standard">
      <style:paragraph-properties fo:margin-left="3.517cm" fo:margin-right="0.173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50%"/>
      <style:text-properties fo:text-transform="uppercase" style:font-name="Calibri" fo:font-family="Calibri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50%" fo:text-indent="0cm" style:auto-text-indent="false"/>
      <style:text-properties fo:font-variant="small-caps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50%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language="none" fo:country="none" style:letter-kerning="true" style:font-name-asian="標楷體" style:font-family-asian="標楷體" style:font-family-generic-asian="script" style:language-asian="none" style:country-asian="non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8Num4z0" loext:num-list-format="%1%-%2%" style:num-format="1" text:display-levels="2">
        <style:list-level-properties text:list-level-position-and-space-mode="label-alignment">
          <style:list-level-label-alignment text:label-followed-by="listtab" fo:text-indent="-0.783cm" fo:margin-left="2.244cm"/>
        </style:list-level-properties>
      </text:list-level-style-number>
      <text:list-level-style-number text:level="3" text:style-name="WW8Num4z0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4.191cm"/>
        </style:list-level-properties>
      </text:list-level-style-number>
      <text:list-level-style-number text:level="4" text:style-name="WW8Num4z0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27cm" fo:margin-left="5.652cm"/>
        </style:list-level-properties>
      </text:list-level-style-number>
      <text:list-level-style-number text:level="5" text:style-name="WW8Num4z0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7.747cm"/>
        </style:list-level-properties>
      </text:list-level-style-number>
      <text:list-level-style-number text:level="6" text:style-name="WW8Num4z0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9.208cm"/>
        </style:list-level-properties>
      </text:list-level-style-number>
      <text:list-level-style-number text:level="7" text:style-name="WW8Num4z0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1.303cm"/>
        </style:list-level-properties>
      </text:list-level-style-number>
      <text:list-level-style-number text:level="8" text:style-name="WW8Num4z0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2.764cm"/>
        </style:list-level-properties>
      </text:list-level-style-number>
      <text:list-level-style-number text:level="9" text:style-name="WW8Num4z0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4.8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新細明體"/>
      </text:list-level-style-bullet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loext:num-list-format="(%2%." style:num-prefix="(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2.20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章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143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514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953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355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3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錄六】專題製作總結報告書格式</dc:title>
    <dc:subject/>
    <meta:keyword/>
    <meta:initial-creator>eeweb</meta:initial-creator>
    <meta:creation-date>2022-05-30T07:37:00</meta:creation-date>
    <dc:creator>user</dc:creator>
    <dc:date>2022-06-01T14:38:00</dc:date>
    <meta:print-date>2022-05-27T20:14:00</meta:print-date>
    <meta:editing-cycles>4</meta:editing-cycles>
    <meta:editing-duration>PT50M</meta:editing-duration>
    <meta:document-statistic meta:table-count="0" meta:image-count="0" meta:object-count="0" meta:page-count="7" meta:paragraph-count="90" meta:word-count="1205" meta:character-count="2064" meta:non-whitespace-character-count="1670"/>
    <meta:generator>LibreOffice/7.2.4.1$Windows_X86_64 LibreOffice_project/27d75539669ac387bb498e35313b970b7fe9c4f9</meta:generator>
  </office:meta>
</office:document-meta>
</file>